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87 bomen (diverse soorten), woonbuurt Vettenoordsepolder (VOP), 313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87 bomen (diverse soorten) </text:p>
            <text:p text:style-name="common-al">Locatie: woonbuurt Vettenoordsepolder (VOP), 3131 Vlaardingen</text:p>
            <text:p text:style-name="common-al">Kenmerk: OVXINR-3184</text:p>
            <text:p text:style-name="common-al">Type aanvraag: omgevingsvergunning regulier</text:p>
            <text:p text:style-name="common-al">Datum ontvangst:  7 juli 2015</text:p>
            <text:p text:style-name="common-al">Datum beschikking: 20 oktober 2015</text:p>
            <text:p text:style-name="common-al">Besluit is verzonden op: 20 oktober 2015</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0050</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50</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50</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87 bomen (diverse soorten), woonbuurt Vettenoordsepolder (VOP), 3131,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050</meta:user-defined>
    <meta:user-defined meta:name="OVERHEIDop.GmbID/DC.identifier">gmb-2015-100050</meta:user-defined>
    <meta:user-defined meta:name="OVERHEID.Gemeente/DC.creator">Vlaarding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RA</meta:user-defined>
    <meta:user-defined meta:name="OVERHEIDop.woonplaats">Vlaardingen</meta:user-defined>
    <meta:user-defined meta:name="OVERHEIDop.straatnaam">Dirk Schäfer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8225</meta:user-defined>
    <meta:user-defined meta:name="OVERHEID.EPSG28992/DC.spatial">82806 435823</meta:user-defined>
    <meta:user-defined meta:name="OVERHEIDop.versieInformatie"/>
  </office:meta>
</office:document-meta>
</file>