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bestaande garage</text:p>
            <text:p text:style-name="common-al">Locatie: Stationsweg 1, 1741 GW in Schagen</text:p>
            <text:p text:style-name="common-al">Kenmerk: O-15-0019</text:p>
            <text:p text:style-name="common-al">Verzonden: 29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00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005</meta:user-defined>
    <meta:user-defined meta:name="OVERHEIDop.GmbID/DC.identifier">gmb-2015-1000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GW 1</meta:user-defined>
    <meta:user-defined meta:name="OVERHEIDop.woonplaats">Schagen</meta:user-defined>
    <meta:user-defined meta:name="OVERHEIDop.straatnaam">Stations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691 533523</meta:user-defined>
    <meta:user-defined meta:name="OVERHEIDop.versieInformatie"/>
  </office:meta>
</office:document-meta>
</file>