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Protestant Christelijke Stichting Zorgverlening voor Ouderen Vaartland, Dillenburgsingel 9,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Protestant Christelijke Stichting Zorgverlening voor Ouderen Vaartland</text:span>
          </text:p>
            <text:p text:style-name="common-al">
            <text:span text:style-name="nadrukvet">handelsnaam:                   Protestant Christelijke Stichting Zorgverlening voor Ouderen Vaartland</text:span>
          </text:p>
            <text:p text:style-name="common-al">
            <text:span text:style-name="nadrukvet">adres:                               Dillenburgsingel 9, 3136 EA Vlaardingen</text:span>
          </text:p>
            <text:p text:style-name="common-al">
            <text:span text:style-name="nadrukvet">aanvrager:                        de heer B.G.J. de Koning en mevrouw A.M. van der Linden</text:span>
          </text:p>
            <text:p text:style-name="common-al">
            <text:span text:style-name="nadrukvet">verzonden:                       20 oktober 2015</text:span>
          </text:p>
            <text:p text:style-name="common-al">
            <text:span text:style-name="nadrukvet"> </text:span>
          </text:p>
            <text:p text:style-name="common-al">Het ontwerp van de vergunning heeft van 7 september 2015 tot en met 19 okto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04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Protestant Christelijke Stichting Zorgverlening voor Ouderen Vaartland, Dillenburgsingel 9,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46</meta:user-defined>
    <meta:user-defined meta:name="OVERHEIDop.GmbID/DC.identifier">gmb-2015-100046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EA 9</meta:user-defined>
    <meta:user-defined meta:name="OVERHEIDop.woonplaats">Vlaardingen</meta:user-defined>
    <meta:user-defined meta:name="OVERHEIDop.straatnaam">Dillenburg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69 437808</meta:user-defined>
    <meta:user-defined meta:name="OVERHEIDop.versieInformatie"/>
  </office:meta>
</office:document-meta>
</file>