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ver twee woningen in het achterdakvlak</text:p>
            <text:p text:style-name="common-al">Locatie: Wilbertsdel 30 en 32, 1755 RJ in Petten</text:p>
            <text:p text:style-name="common-al">Kenmerk: O-15-0021</text:p>
            <text:p text:style-name="common-al">Verzonden: 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00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04</meta:user-defined>
    <meta:user-defined meta:name="OVERHEIDop.GmbID/DC.identifier">gmb-2015-1000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RJ 30</meta:user-defined>
    <meta:user-defined meta:name="OVERHEIDop.woonplaats">Petten</meta:user-defined>
    <meta:user-defined meta:name="OVERHEIDop.straatnaam">Wilbertsd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955 530984</meta:user-defined>
    <meta:user-defined meta:name="OVERHEIDop.versieInformatie"/>
  </office:meta>
</office:document-meta>
</file>