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) - Nieuwe-Tonge, Generaal Snijdersstraat 7: bouwen prieel/overkapping, verzenddatum: 15/10/1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00034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034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034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Nieuwe-Tonge, Generaal Snijdersstraat 7: bouwen prieel/overkapping, verzenddatum: 15/10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100034</meta:user-defined>
    <meta:user-defined meta:name="OVERHEIDop.GmbID/DC.identifier">gmb-2015-100034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4BC 7</meta:user-defined>
    <meta:user-defined meta:name="OVERHEIDop.woonplaats">Nieuwe-Tonge</meta:user-defined>
    <meta:user-defined meta:name="OVERHEIDop.straatnaam">Generaal Snijdersstraat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0133 414764</meta:user-defined>
    <meta:user-defined meta:name="OVERHEIDop.versieInformatie"/>
  </office:meta>
</office:document-meta>
</file>