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kundig versterken en verduurzamen woningen Ubbenasingel 48 t/m 6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0 oktober 2015 ontvangen een aanvraag voor een omgevingsvergunning voor het bouwkundig versterken en verduurzamen van de woningen aan de Ubbena- singel 48 t/m 62, 9909 AR te Spijk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000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kundig versterken en verduurzamen woningen Ubbenasingel 48 t/m 62 te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25</meta:user-defined>
    <meta:user-defined meta:name="OVERHEIDop.GmbID/DC.identifier">gmb-2015-100025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09AR 48</meta:user-defined>
    <meta:user-defined meta:name="OVERHEIDop.woonplaats">Spijk Gn</meta:user-defined>
    <meta:user-defined meta:name="OVERHEIDop.straatnaam">Ubbenasingel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51781 601370</meta:user-defined>
    <meta:user-defined meta:name="OVERHEIDop.versieInformatie"/>
  </office:meta>
</office:document-meta>
</file>