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Swanneblom 4 te Burgum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anneblom 4 te Burgum</text:p>
            <text:p text:style-name="common-al">Z-HZ_WABO-2015-0961    Olo: 1971927</text:p>
            <text:p text:style-name="common-al">nieuwbouw woning</text:p>
            <text:p text:style-name="common-al"/>
            <text:p text:style-name="common-al">Datum ontvangst: 15 september 2015</text:p>
            <text:p text:style-name="common-al">Datum besluit: 19 okto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002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2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2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wanneblom 4 te Burgum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024</meta:user-defined>
    <meta:user-defined meta:name="OVERHEIDop.GmbID/DC.identifier">gmb-2015-10002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524 578727</meta:user-defined>
    <meta:user-defined meta:name="OVERHEIDop.versieInformatie"/>
  </office:meta>
</office:document-meta>
</file>