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Molendijk 85: vervangen dak en plaatsen dakkapel, verzenddatum: 15/10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02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2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2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Molendijk 85: vervangen dak en plaatsen dakkapel, verzenddatum: 15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22</meta:user-defined>
    <meta:user-defined meta:name="OVERHEIDop.GmbID/DC.identifier">gmb-2015-10002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M 85</meta:user-defined>
    <meta:user-defined meta:name="OVERHEIDop.woonplaats">Oude-Tonge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422 411955</meta:user-defined>
    <meta:user-defined meta:name="OVERHEIDop.versieInformatie"/>
  </office:meta>
</office:document-meta>
</file>