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ude Meer, Fokkerweg 300, 1438 AN, inrichting of mijnbouwwerk oprichten of veranderen (Milieu), 22-10-2015, 2015-004388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002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2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2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Meer, Fokkerweg 300, 1438 AN, inrichting of mijnbouwwerk oprichten of veranderen (Milieu), 22-10-2015, 2015-00438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020</meta:user-defined>
    <meta:user-defined meta:name="OVERHEIDop.GmbID/DC.identifier">gmb-2015-10002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8AN</meta:user-defined>
    <meta:user-defined meta:name="OVERHEIDop.woonplaats">Oude Meer</meta:user-defined>
    <meta:user-defined meta:name="OVERHEIDop.straatnaam">Fokk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757 478097</meta:user-defined>
    <meta:user-defined meta:name="OVERHEIDop.versieInformatie"/>
  </office:meta>
</office:document-meta>
</file>