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bedrijfsruimte</text:p>
            <text:p text:style-name="common-al">Locatie: Valkkogerweg 48a, 1744 GC in Sint Maarten</text:p>
            <text:p text:style-name="last-al">Kenmerk: O-15-0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00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02</meta:user-defined>
    <meta:user-defined meta:name="OVERHEIDop.GmbID/DC.identifier">gmb-2015-1000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C 48a</meta:user-defined>
    <meta:user-defined meta:name="OVERHEIDop.woonplaats">Sint Maarten</meta:user-defined>
    <meta:user-defined meta:name="OVERHEIDop.straatnaam">Valkko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531 531517</meta:user-defined>
    <meta:user-defined meta:name="OVERHEIDop.versieInformatie"/>
  </office:meta>
</office:document-meta>
</file>