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monumenten) Ouddorp, Smalle Einde 4: casco-restauratie van pakhuis en loopbrug, ontvangstdatum: 19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0018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1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18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monumenten) Ouddorp, Smalle Einde 4: casco-restauratie van pakhuis en loopbrug, ontvangstdatum: 19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018</meta:user-defined>
    <meta:user-defined meta:name="OVERHEIDop.GmbID/DC.identifier">gmb-2015-10001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Smalle eind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5015 425194</meta:user-defined>
    <meta:user-defined meta:name="OVERHEIDop.versieInformatie"/>
  </office:meta>
</office:document-meta>
</file>