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/milieu) Middelharnis, Johannispolderseweg 19: plaatsing luchtwasser met opslagtanks, ontvangstdatum: 15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0015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1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1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milieu) Middelharnis, Johannispolderseweg 19: plaatsing luchtwasser met opslagtanks, ontvangstdatum: 15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15</meta:user-defined>
    <meta:user-defined meta:name="OVERHEIDop.GmbID/DC.identifier">gmb-2015-10001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LZ 19</meta:user-defined>
    <meta:user-defined meta:name="OVERHEIDop.woonplaats">Middelharnis</meta:user-defined>
    <meta:user-defined meta:name="OVERHEIDop.straatnaam">Johannispolders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2938 418761</meta:user-defined>
    <meta:user-defined meta:name="OVERHEIDop.versieInformatie"/>
  </office:meta>
</office:document-meta>
</file>