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uderein 52 A te Tytsjerk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52 A te Tytsjerk</text:p>
            <text:p text:style-name="common-al">Z-HZ_WABO-2015-1080    Olo: 2019155</text:p>
            <text:p text:style-name="common-al">plaatsen dakkapel</text:p>
            <text:p text:style-name="common-al"/>
            <text:p text:style-name="common-al">Datum ontvangst: 17 oktober 2015</text:p>
            <text:p text:style-name="common-al">Datum besluit: 22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01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uderein 52 A te Tytsjerk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14</meta:user-defined>
    <meta:user-defined meta:name="OVERHEIDop.GmbID/DC.identifier">gmb-2015-10001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933 579398</meta:user-defined>
    <meta:user-defined meta:name="OVERHEIDop.versieInformatie"/>
  </office:meta>
</office:document-meta>
</file>