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ingetrokken aanvraag Ridder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4096, veranderen en vergroten gebouw t.b.v. 6 woningen, activiteit handelen in strijd met regels ruimtelijke ordening, activiteit slopen in beschermd stadsgezicht, verzonden 22 oktober 2015</text:p>
            <text:p text:style-name="common-al">Ingetrokken aanvraag</text:p>
            <text:p text:style-name="last-al">Het college van B en W maakt bekend dat de bovenstaande aanvraag op verzoek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
                      Nr. 100013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013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013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ingetrokken aanvraag Ridderstraat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100013</meta:user-defined>
    <meta:user-defined meta:name="OVERHEIDop.GmbID/DC.identifier">gmb-2015-100013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11RR 9</meta:user-defined>
    <meta:user-defined meta:name="OVERHEIDop.woonplaats">Haarlem</meta:user-defined>
    <meta:user-defined meta:name="OVERHEIDop.straatnaam">Ridderstraat</meta:user-defined>
    <meta:user-defined meta:name="OVERHEID.Gemeente/OVERHEID.authority">Haarlem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EPSG28992/DC.spatial">103896 488742</meta:user-defined>
    <meta:user-defined meta:name="OVERHEIDop.versieInformatie"/>
  </office:meta>
</office:document-meta>
</file>