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03, Steenweg 48, 6131 B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velreclame plaatsen</text:p>
            <text:p text:style-name="common-al">Locatie: Steenweg 48, 6131 BG Sittard </text:p>
            <text:p text:style-name="common-al">Dossiernummer: Om15.0403</text:p>
            <text:p text:style-name="common-al">Verzenddatum besluit: 22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001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1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1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03, Steenweg 48, 6131 B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012</meta:user-defined>
    <meta:user-defined meta:name="OVERHEIDop.GmbID/DC.identifier">gmb-2015-10001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G 48</meta:user-defined>
    <meta:user-defined meta:name="OVERHEIDop.woonplaats">Sittard</meta:user-defined>
    <meta:user-defined meta:name="OVERHEIDop.straatnaam">Steen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371 334636</meta:user-defined>
    <meta:user-defined meta:name="OVERHEIDop.versieInformatie"/>
  </office:meta>
</office:document-meta>
</file>