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00, Oranjelaan 3 tm 201, 20 tm 78, Nassaustraat 2 tm 36, 6166B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Omschrijving activiteit(en): een deel van bestaande balkons vervangen en een deel voorzien van console</text:p>
            <text:p text:style-name="common-al"/>
            <text:p text:style-name="common-al">Locatie: Oranjelaan 3 tm 201, 20 tm 78, Nassaustraat 2 tm 36, 6166BH Geleen </text:p>
            <text:p text:style-name="common-al">Dossiernummer: Om15.0400</text:p>
            <text:p text:style-name="common-al">Verzenddatum besluit: 22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001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1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1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00, Oranjelaan 3 tm 201, 20 tm 78, Nassaustraat 2 tm 36, 6166B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010</meta:user-defined>
    <meta:user-defined meta:name="OVERHEIDop.GmbID/DC.identifier">gmb-2015-10001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6BH 3</meta:user-defined>
    <meta:user-defined meta:name="OVERHEIDop.woonplaats">Geleen</meta:user-defined>
    <meta:user-defined meta:name="OVERHEIDop.straatnaam">Oranjelaa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750 330907</meta:user-defined>
    <meta:user-defined meta:name="OVERHEIDop.versieInformatie"/>
  </office:meta>
</office:document-meta>
</file>