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Rinia van Nautaweg 20 te Gytsjerk plaatsen zonnepanelen op stell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20 te Gytsjerk</text:p>
            <text:p text:style-name="common-al">Z-HZ_WABO-2015-1073    Olo: 2016877</text:p>
            <text:p text:style-name="common-al">plaatsen zonnepanelen op stellage</text:p>
            <text:p text:style-name="common-al"/>
            <text:p text:style-name="common-al">Datum ontvangst: 15 oktober 2015</text:p>
            <text:p text:style-name="common-al">Datum besluit: 19 okto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000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0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0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inia van Nautaweg 20 te Gytsjerk plaatsen zonnepanelen op stell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009</meta:user-defined>
    <meta:user-defined meta:name="OVERHEIDop.GmbID/DC.identifier">gmb-2015-10000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AE 20</meta:user-defined>
    <meta:user-defined meta:name="OVERHEIDop.woonplaats">Gytsjerk</meta:user-defined>
    <meta:user-defined meta:name="OVERHEIDop.straatnaam">Rinia van Nauta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8951 583768</meta:user-defined>
    <meta:user-defined meta:name="OVERHEIDop.versieInformatie"/>
  </office:meta>
</office:document-meta>
</file>