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18, Ecrevisseplantsoen 10, 6125 RE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bedrijf aan huis</text:p>
            <text:p text:style-name="common-al">Locatie: Ecrevisseplantsoen 10, 6125 RE Obbicht </text:p>
            <text:p text:style-name="common-al">Dossiernummer: Om15.0318</text:p>
            <text:p text:style-name="common-al">Verzenddatum besluit: 20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000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0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0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18, Ecrevisseplantsoen 10, 6125 RE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005</meta:user-defined>
    <meta:user-defined meta:name="OVERHEIDop.GmbID/DC.identifier">gmb-2015-10000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5RE 10</meta:user-defined>
    <meta:user-defined meta:name="OVERHEIDop.woonplaats">Obbicht</meta:user-defined>
    <meta:user-defined meta:name="OVERHEIDop.straatnaam">Ecrevisseplantsoe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2379 337305</meta:user-defined>
    <meta:user-defined meta:name="OVERHEIDop.versieInformatie"/>
  </office:meta>
</office:document-meta>
</file>