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ingsuur horeca op 1 januar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besloten </text:p>
            <text:p text:style-name="common-al"/>
            <text:p text:style-name="common-al">op 19 oktober 2015 is het volgende besloten:</text:p>
            <text:p text:style-name="common-al">Op 1 januari 2016 het sluitingsuur voor cafés, broodjeszaken en restaurants die zich hebben gemeld voor de Oud &amp; Nieuw regeling vast te stellen op 6.00 uur, waarbij na 5.00 uur geen nieuw publiek mag worden toegelaten. Horeca-exploitanten sluiten om 5.00 uur de toegangsdeur, bezoekers die het horecabedrijf na 5.00 uur verlaten, mogen in het horecabedrijf niet meer worden toegelaten;</text:p>
            <text:p text:style-name="common-al">de melding moet uiterlijk 21 december 2015 om 12.00 uur gedaan zijn bij de gemeente; </text:p>
            <text:p text:style-name="common-al">op 1 januari 2016 het sluitingsuur voor alle overige horecabedrijven en voor de horecabedrijven die zich niet gemeld hebben, vast te stellen op 1.00 uur.</text:p>
            <text:p text:style-name="tussenkopcur">
            <text:span text:style-name="nadrukvet">Niet mee eens</text:span>
          </text:p>
            <text:p text:style-name="common-al">Bent u het niet eens met het besluit? Dan kunt u bezwaar maken. Dit moet <text:span text:style-name="nadrukondlijn">binnen zes weken</text:span> na de dag waarop het besluit aan u is verzonden.</text:p>
            <text:p text:style-name="common-al">Stuur uw bezwaarschrift naar de burgemeester, Postbus 41, 7200 AA in Zutphen. In uw bezwaarschrift moet staan:</text:p>
            <text:list text:style-name="id1-3-2-1-1-10">
              <text:list-item text:style-override="id1-3-2-1-1-10-1">
                <text:number>•</text:number>
                <text:p text:style-name="al">uw naam, adres, telefoonnummer (waarop u overdag te bereiken bent) en uw e-mailadres;</text:p>
              </text:list-item>
              <text:list-item text:style-override="id1-3-2-1-1-10-2">
                <text:number>•</text:number>
                <text:p text:style-name="al">de datum en een omschrijving van het besluit;</text:p>
              </text:list-item>
              <text:list-item text:style-override="id1-3-2-1-1-10-3">
                <text:number>•</text:number>
                <text:p text:style-name="al">de reden waarom u het niet eens bent met het besluit;</text:p>
              </text:list-item>
              <text:list-item text:style-override="id1-3-2-1-1-10-4">
                <text:number>•</text:number>
                <text:p text:style-name="al">uw handtekening.</text:p>
              </text:list-item>
            </text:list>
            <text:p text:style-name="tussenkopcur">
            <text:span text:style-name="nadrukvet">Voorlopige voorziening</text:span>
          </text:p>
            <text:p text:style-name="common-al">Soms kunt u niet wachten op een besluit over uw bezwaarschrift. U kunt dan bij de voorzieningenrechter bij de rechtbank Gelderland, afdeling Bestuursrecht om een ‘voorlopige voorziening’ vragen. Dat kan alleen als u een bezwaarschrift heeft ingediend. Het adres van de rechtbank Gelderland is: Postbus 9030, 6800 EM in Arnhem. Voor het vragen van een voorlopige voorziening moet u betalen. De rechtbank kan u over de kosten informeren.</text:p>
            <text:p text:style-name="tussenkopcur">
            <text:span text:style-name="nadrukvet">Digitaal voorlopige voorziening vragen</text:span>
          </text:p>
            <text:p text:style-name="common-al">U kunt ook digitaal met DigiD om een voorlopige voorziening vragen via http://loket.rechtspraak.nl/bestuursrecht. Kijk op deze site voor de precieze voorwaarden.</text:p>
            <text:p text:style-name="common-al"/>
            <text:p text:style-name="common-al">Zutphen, 19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000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tingsuur horeca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04</meta:user-defined>
    <meta:user-defined meta:name="OVERHEIDop.GmbID/DC.identifier">gmb-2015-10000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8</meta:user-defined>
    <meta:user-defined meta:name="xs:date/OVERHEIDop.einddatum">2016-01-02</meta:user-defined>
    <meta:user-defined meta:name="OVERHEID.EPSG28992/DC.spatial">210373 461840</meta:user-defined>
    <meta:user-defined meta:name="OVERHEIDop.versieInformatie"/>
  </office:meta>
</office:document-meta>
</file>