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/aanleg) - Ouddorp, Oude Nieuwlandseweg 21-23: herstel zandwal/plaatsen hekwerk, ontvangstdatum: 13/10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00003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03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03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/aanleg) - Ouddorp, Oude Nieuwlandseweg 21-23: herstel zandwal/plaatsen hekwerk, ontvangstdatum: 13/10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100003</meta:user-defined>
    <meta:user-defined meta:name="OVERHEIDop.GmbID/DC.identifier">gmb-2015-100003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LL 21</meta:user-defined>
    <meta:user-defined meta:name="OVERHEIDop.woonplaats">Ouddorp</meta:user-defined>
    <meta:user-defined meta:name="OVERHEIDop.straatnaam">Oude Nieuwlandse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4180 427127</meta:user-defined>
    <meta:user-defined meta:name="OVERHEIDop.versieInformatie"/>
  </office:meta>
</office:document-meta>
</file>