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– Melding Activiteitenbesluit milieubeheer, dossiernummer AB15.0068, Egelantier ongenummerd (unit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inrichting (sportwinkel)</text:p>
            <text:p text:style-name="common-al">Locatie: Egelantier ongenummerd (unit 3) 6163 RB Geleen</text:p>
            <text:p text:style-name="common-al">Ontvangst datum: 9 oktober 2015 </text:p>
            <text:p text:style-name="common-al">Dossiernummer: AB15.0068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w.aimonline.nl.</text:p>
            <text:p text:style-name="common-al">Tegen deze melding kunt u geen bezwaar of zienswijze indienen. </text:p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100002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0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0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– Melding Activiteitenbesluit milieubeheer, dossiernummer AB15.0068, Egelantier ongenummerd (unit 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002</meta:user-defined>
    <meta:user-defined meta:name="OVERHEIDop.GmbID/DC.identifier">gmb-2015-100002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63RB 16</meta:user-defined>
    <meta:user-defined meta:name="OVERHEIDop.woonplaats">Geleen</meta:user-defined>
    <meta:user-defined meta:name="OVERHEIDop.straatnaam">Egelantier</meta:user-defined>
    <meta:user-defined meta:name="OVERHEID.Gemeente/OVERHEID.authority">Sittard-Geleen</meta:user-defined>
    <meta:user-defined meta:name="OVERHEIDgvop.Informatietype/DC.type">Overige overheidsinformatie</meta:user-defined>
    <meta:user-defined meta:name="OVERHEID.Gemeente/DCTERMS.publisher">Sittard-Geleen</meta:user-defined>
    <meta:user-defined meta:name="OVERHEID.EPSG28992/DC.spatial">185312 333627</meta:user-defined>
    <meta:user-defined meta:name="OVERHEIDop.versieInformatie"/>
  </office:meta>
</office:document-meta>
</file>