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ning onderdoorgangen Marstunnel en Kostverloren op 14 november 2015 ter hoogte van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5 oktober 2015 is een evenementenvergunning verleend voor Opening onderdoorgangen Marstunnel en Kostverloren op 14 november 2015 ter hoogte van De Mars in Zutphen.</text:p>
            <text:p text:style-name="common-al">De vergunning geldt voor het laten horen van versterkte muziek, hetuitvoeren van een openingshandeling op twee locaties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8 okto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000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0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ing onderdoorgangen Marstunnel en Kostverloren op 14 november 2015 ter hoogte van De Mar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00</meta:user-defined>
    <meta:user-defined meta:name="OVERHEIDop.GmbID/DC.identifier">gmb-2015-10000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Marstunnel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ostverlor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0-21</meta:user-defined>
    <meta:user-defined meta:name="xs:date/OVERHEIDop.einddatum">2015-11-15</meta:user-defined>
    <meta:user-defined meta:name="OVERHEID.EPSG28992/DC.spatial">210063 462070</meta:user-defined>
    <meta:user-defined meta:name="OVERHEID.EPSG28992/DC.spatial">210328 462218</meta:user-defined>
    <meta:user-defined meta:name="OVERHEIDop.versieInformatie"/>
  </office:meta>
</office:document-meta>
</file>