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schuur: Varsseveldseweg 29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arsseveldseweg 296, 7011 JD</text:p>
            <text:p text:style-name="common-al">Omschrijving:		slopen van een schuur</text:p>
            <text:p text:style-name="common-al">Dossiernummer:	20140819</text:p>
            <text:p text:style-name="common-al">Datum verzending:	29 december 2014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00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schuur: Varsseveldseweg 29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1000</meta:user-defined>
    <meta:user-defined meta:name="OVERHEIDop.GmbID/DC.identifier">gmb-2015-100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D 296</meta:user-defined>
    <meta:user-defined meta:name="OVERHEIDop.woonplaats">Gaanderen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552 441032</meta:user-defined>
    <meta:user-defined meta:name="OVERHEIDop.versieInformatie"/>
  </office:meta>
</office:document-meta>
</file>