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bullet text:bullet-char="-" text:level="1">
        <style:list-level-properties text:min-label-width="10mm"/>
      </text:list-level-style-bullet>
    </text:list-style>
    <text:list-style style:name="id1-3-2-2-3-5-1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bullet text:bullet-char="-" text:level="1">
        <style:list-level-properties text:min-label-width="10mm"/>
      </text:list-level-style-bullet>
    </text:list-style>
    <text:list-style style:name="id1-3-2-2-4-2-1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bullet text:bullet-char="-" text:level="1">
        <style:list-level-properties text:min-label-width="10mm"/>
      </text:list-level-style-bullet>
    </text:list-style>
    <text:list-style style:name="id1-3-2-2-4-4-1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bullet text:bullet-char="-" text:level="1">
        <style:list-level-properties text:min-label-width="10mm"/>
      </text:list-level-style-bullet>
    </text:list-style>
    <text:list-style style:name="id1-3-2-2-4-5-1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3">
      <text:list-level-style-bullet text:bullet-char="•" text:level="1">
        <style:list-level-properties text:min-label-width="10mm"/>
      </text:list-level-style-bullet>
    </text:list-style>
    <text:list-style style:name="id1-3-2-2-6-3-1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bullet text:bullet-char="•" text:level="1">
        <style:list-level-properties text:min-label-width="10mm"/>
      </text:list-level-style-bullet>
    </text:list-style>
    <text:list-style style:name="id1-3-2-2-7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 “Eenmalige subsidies Leefbaarheid en Meedoen 2015 (Sport en Cultuur)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,</text:p>
            <text:p text:style-name="al">   </text:p>
            <text:p text:style-name="al">Gelet op het bepaalde in<text:a xlink:href="http://wetten.overheid.nl/BWBR0005416/TitelIII/HoofdstukIX/Artikel156/geldigheidsdatum_19-12-2014" xlink:type="simple"> artikel 156 , lid 3 van de gemeentewet</text:a> en <text:a xlink:href="http://decentrale.regelgeving.overheid.nl/cvdr/XHTMLoutput/Historie/Heerenveen/71782/71782_2.html" xlink:type="simple">artikel 3 van de Algemene subsidieverordening 2014 gemeente Heerenveen</text:a>,</text:p>
            <text:p text:style-name="al">  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  </text:p>
            <text:p text:style-name="al">Vast te stellen de nadere regel “Eenmalige subsidies Leefbaarheid en Meedoen 2015 (leefbaarheid, sport en cultuur)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
              <text:span text:style-name="nadrukondlijn">Thema raad</text:span>
            </text:p>
            <text:list text:style-name="id1-3-2-2-1-2">
              <text:list-item text:style-override="id1-3-2-2-1-2-1">
                <text:number>•</text:number>
                <text:p text:style-name="al">Heerenveen kiest voor leefbare wijken en dorpen</text:p>
              </text:list-item>
              <text:list-item text:style-override="id1-3-2-2-1-2-2">
                <text:number>•</text:number>
                <text:p text:style-name="al">Heerenveen bevordert meedoen en ondersteunt daarbij</text:p>
              </text:list-item>
            </text:list>
          </text:section>
          <text:section text:name="artikel_id1-3-2-2-2" text:style-name="artikel">
            <text:p text:style-name="artikel_kop_titel"><text:span text:style-name="artikel_kop_nr"> 2. </text:span> 
              <text:span text:style-name="nadrukondlijn">Doel</text:span>
            </text:p>
            <text:p text:style-name="al">Het verstrekken van eenmalige subsidies voor activiteiten op het welzijnsterrein, amateuristische kunstbeoefening, leefbaarheid en sport en cultuur, waaronder activiteiten ter stimulering van 'fryske taal en kultuer'.</text:p>
          </text:section>
          <text:section text:name="artikel_id1-3-2-2-3" text:style-name="artikel">
            <text:p text:style-name="artikel_kop_titel"><text:span text:style-name="artikel_kop_nr"> 3. </text:span> 
              <text:span text:style-name="nadrukondlijn">Omschrijving activiteiten (algemeen)</text:span>
            </text:p>
            <text:list text:style-name="id1-3-2-2-3-2">
              <text:list-item text:style-override="id1-3-2-2-3-2-1">
                <text:number>-</text:number>
                <text:p text:style-name="al"> de activiteit dient openbaar toegankelijk en van belang te zijn voor bewoners van Heerenveen;</text:p>
              </text:list-item>
            </text:list>
            <text:list text:style-name="id1-3-2-2-3-3">
              <text:list-item text:style-override="id1-3-2-2-3-3-1">
                <text:number>-</text:number>
                <text:p text:style-name="al">voor een activiteit kan maximaal 1 x subsidie worden verstrekt; </text:p>
              </text:list-item>
            </text:list>
            <text:list text:style-name="id1-3-2-2-3-4">
              <text:list-item text:style-override="id1-3-2-2-3-4-1">
                <text:number>-</text:number>
                <text:p text:style-name="al">aan dezelfde organisatie wordt maximaal 1 x per jaar subsidie verstrekt; </text:p>
              </text:list-item>
            </text:list>
            <text:list text:style-name="id1-3-2-2-3-5">
              <text:list-item text:style-override="id1-3-2-2-3-5-1">
                <text:number>-</text:number>
                <text:p text:style-name="al">de activiteit heeft naast uitgaven ook andere inkomsten dan alleen de gemeentelijke subsidie (bijv. zelfwerkzaamheid), deze andere inkomsten dienen minimaal 25% van de totale kosten van de activiteit te bedragen.</text:p>
              </text:list-item>
            </text:list>
          </text:section>
          <text:section text:name="artikel_id1-3-2-2-4" text:style-name="artikel">
            <text:p text:style-name="artikel_kop_titel"><text:span text:style-name="artikel_kop_nr"> 4. </text:span> 
              <text:span text:style-name="nadrukondlijn">Omschrijving activiteiten (specifiek)</text:span>
            </text:p>
            <text:list text:style-name="id1-3-2-2-4-2">
              <text:list-item text:style-override="id1-3-2-2-4-2-1">
                <text:number>-</text:number>
                <text:p text:style-name="al">activiteiten die bijdragen aan de participatie van inwoners bij hun dorp/wijk;</text:p>
              </text:list-item>
            </text:list>
            <text:list text:style-name="id1-3-2-2-4-3">
              <text:list-item text:style-override="id1-3-2-2-4-3-1">
                <text:number>-</text:number>
                <text:p text:style-name="al">verzoek vanuit een dorp/wijk voor activiteiten, die gericht zijn op het verhogen van de leefbaarheid in een wijk of dorp; </text:p>
              </text:list-item>
            </text:list>
            <text:list text:style-name="id1-3-2-2-4-4">
              <text:list-item text:style-override="id1-3-2-2-4-4-1">
                <text:number>-</text:number>
                <text:p text:style-name="al">activiteiten die bijdragen aan het bevorderen en in stand houden van de amateurkunstbeoefening voor inwoners van Heerenveen en die niet beroepsmatige kunstbeoefeningen- bevordering tot doel hebben;</text:p>
              </text:list-item>
            </text:list>
            <text:list text:style-name="id1-3-2-2-4-5">
              <text:list-item text:style-override="id1-3-2-2-4-5-1">
                <text:number>-</text:number>
                <text:p text:style-name="al">organisaties of verenigingen, die activiteiten organiseren, die van belang zijn voor de instandhouding en vergroting van sport- en cultuurparticipatie van de inwoners van de gemeente Heerenveen. </text:p>
              </text:list-item>
            </text:list>
          </text:section>
          <text:section text:name="artikel_id1-3-2-2-5" text:style-name="artikel">
            <text:p text:style-name="artikel_kop_titel"><text:span text:style-name="artikel_kop_nr"> 5. </text:span> 
              <text:span text:style-name="nadrukondlijn">Subsidieplafond</text:span>
            </text:p>
            <text:p text:style-name="al">Voor 2015 is maximaal € 46.360,-- beschikbaar. </text:p>
          </text:section>
          <text:section text:name="artikel_id1-3-2-2-6" text:style-name="artikel">
            <text:p text:style-name="artikel_kop_titel"><text:span text:style-name="artikel_kop_nr"> 6. </text:span> 
              <text:span text:style-name="nadrukondlijn">Verdeelregels</text:span>
            </text:p>
            <text:list text:style-name="id1-3-2-2-6-2">
              <text:list-item text:style-override="id1-3-2-2-6-2-1">
                <text:number>•</text:number>
                <text:p text:style-name="al">Het budget wordt gelijkelijk verdeeld over de 1<text:span text:style-name="sup">e</text:span> helft (€ 23.180,- ) en 2<text:span text:style-name="sup">e</text:span> helft van 2015 (€ 23.180,-). Activiteiten komen ten laste van dat deel van het jaar waarin de activiteiten plaatsvinden.</text:p>
              </text:list-item>
            </text:list>
            <text:list text:style-name="id1-3-2-2-6-3">
              <text:list-item text:style-override="id1-3-2-2-6-3-1">
                <text:number>•</text:number>
                <text:p text:style-name="al">Subsidies worden verleend op basis van volgorde van ontvangst van de aanvraag tot maximaal het subsidieplafond per halfjaar.</text:p>
              </text:list-item>
            </text:list>
          </text:section>
          <text:section text:name="artikel_id1-3-2-2-7" text:style-name="artikel">
            <text:p text:style-name="artikel_kop_titel"><text:span text:style-name="artikel_kop_nr"> 7. </text:span> 
              <text:span text:style-name="nadrukondlijn">Inwerkingtreding</text:span>
            </text:p>
            <text:list text:style-name="id1-3-2-2-7-2">
              <text:list-item text:style-override="id1-3-2-2-7-2-1">
                <text:number>•</text:number>
                <text:p text:style-name="al">Deze nadere regel treedt in werking met ingang van 1 januari 2015 en eindigt op 31 december 201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  </text:p>
          </text:section>
          <text:section text:name="gegeven_id1-3-2-3-2" text:style-name="gegeven">
            <text:p text:style-name="dagtekening">
            <text:span text:style-name="datum"> Aldus besloten in de vergadering van het college van burgemeester en wethouders d.d. 16 december 2014.</text:span>
          </text:p>
          </text:section>
          <text:section text:name="ondertekening_id1-3-2-3-3">
            <text:p><text:span text:style-name="deze">  </text:span></text:p>
            <text:p><text:span text:style-name="deze">Burgemeesters en wethouders van Heerenveen.</text:span></text:p>
            <text:p><text:span text:style-name="deze">  </text:span></text:p>
            <text:p><text:span text:style-name="functie">De gemeentesecretaris, </text:span></text:p>
            <text:p><text:span text:style-name="ondertekening_naam">
            <text:span text:style-name="voornaam">
              de heer F.H. </text:span>
            <text:span text:style-name="achternaam">Perdok</text:span>
          </text:span></text:p>
            <text:p><text:span text:style-name="functie">  </text:span></text:p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10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
                <text:span text:style-name="nr">Nr. 84068</text:span>
                <text:line-break/>
                <text:date style:data-style-name="dag" text:date-value="2014-12-31" text:fixed="true"/>
                <text:line-break/>
                <text:date style:data-style-name="jaar" text:date-value="2014-12-31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4<text:span> nr. </text:span>84068</text:span>
                <text:date style:data-style-name="nicedate" text:date-value="2014-12-31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10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4<text:span> nr. </text:span>84068</text:span>
                <text:date style:data-style-name="nicedate" text:date-value="2014-12-31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Nadere regel “Eenmalige subsidies Leefbaarheid en Meedoen 2015 (Sport en Cultuur)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4068</meta:user-defined>
    <meta:user-defined meta:name="OVERHEIDop.GmbID/DC.identifier">gmb-2014-84068</meta:user-defined>
    <meta:user-defined meta:name="OVERHEID.Gemeente/DC.creator">Heerenv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leidsregels</meta:user-defined>
    <meta:user-defined meta:name="OVERHEID.Gemeente/DCTERMS.publisher">Heerenveen</meta:user-defined>
    <meta:user-defined meta:name="xs:date/OVERHEIDop.startdatum">2015-01-01</meta:user-defined>
    <meta:user-defined meta:name="xs:date/OVERHEIDop.einddatum">2015-12-31</meta:user-defined>
    <meta:user-defined meta:name="OVERHEID.Gemeente/DC.spatial">Heerenveen</meta:user-defined>
    <meta:user-defined meta:name="OVERHEIDop.versieInformatie"/>
  </office:meta>
</office:document-meta>
</file>