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name="id1-3-2-4-4-1-1" style:parent-style-name="colspec">
      <style:table-column-properties/>
    </style:style>
    <style:style style:family="table-column" style:name="id1-3-2-4-4-1-2" style:parent-style-name="colspec">
      <style:table-column-properties/>
    </style:style>
    <style:style style:family="table-column" style:name="id1-3-2-4-4-1-3" style:parent-style-name="colspec">
      <style:table-column-properties/>
    </style:style>
    <style:style style:family="table-column" style:name="id1-3-2-4-4-1-4" style:parent-style-name="colspec">
      <style:table-column-properties/>
    </style:style>
    <style:style style:family="table-column" style:name="id1-3-2-4-4-1-5" style:parent-style-name="colspec">
      <style:table-column-properties/>
    </style:style>
    <style:style style:family="table-column" style:name="id1-3-2-4-4-1-6" style:parent-style-name="colspec">
      <style:table-column-properties/>
    </style:style>
    <style:style style:family="table-column" style:name="id1-3-2-4-4-1-7" style:parent-style-name="colspec">
      <style:table-column-properties/>
    </style:style>
    <style:style style:family="table-column" style:name="id1-3-2-4-4-1-8" style:parent-style-name="colspec">
      <style:table-column-properties/>
    </style:style>
  </office:automatic-styles>
  <office:body>
    <office:text>
      <text:p text:style-name="new_page_staatscourant"/>
      <text:p text:style-name="single-kop-titel">Verordening op de heffing en de invordering van leges 2015</text:p>
      <text:section text:name="regeling_id1-3-2" text:style-name="regeling">
        <text:section text:name="aanhef_id1-3-2-1" text:style-name="aanhef">
          <text:section text:name="preambule_id1-3-2-1-1" text:style-name="preambule">
            <text:p text:style-name="al">De raad van de gemeente Heerenveen;</text:p>
            <text:p text:style-name="al">  </text:p>
            <text:p text:style-name="al">gelezen het voorstel van het college van burgemeester en wethouders van 18 november 2014;</text:p>
            <text:p text:style-name="al">  </text:p>
            <text:p text:style-name="al">gelet op de artikelen 156, eerste en tweede lid, aanhef en onderdeel h en 229, eerste lid, aanhef en onderdeel b, van de Gemeentewet en de artikelen 2, tweede lid<text:span text:style-name="nadrukondlijn">,</text:span> en 7 van de Paspoortwet, </text:p>
          </text:section>
          <text:section text:name="afkondiging_id1-3-2-1-2" text:style-name="afkondiging">
            <text:p text:style-name="afkondiging_top"/>
            <text:p text:style-name="al">  </text:p>
            <text:p text:style-name="al">besluit</text:p>
            <text:p text:style-name="al">  </text:p>
            <text:p text:style-name="al">vast te stellen de volgende verordening:</text:p>
            <text:p text:style-name="al">  </text:p>
            <text:p text:style-name="al">
            <text:span text:style-name="nadrukvet">Verordening op de heffing en de invordering van leges 2015</text:span>
          </text:p>
            <text:p text:style-name="al">(Legesverorden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 uur tot 24.00 uur, waarbij een gedeelte van een dag als een hele dag wordt aangemerkt;</text:p>
                </text:section>
              </text:section>
            </text:section>
            <text:section text:name="definitielijst_id1-3-2-2-1-4" text:style-name="definitielijst">
              <text:section text:name="definitie-item_id1-3-2-2-1-4-1" text:style-name="definitie-item">
                <text:p text:style-name="li.nr"/>
                <text:p text:style-name="term">b. 'week':</text:p>
                <text:section text:name="definitie_id1-3-2-2-1-4-1-3" text:style-name="definitie">
                  <text:p text:style-name="al">een aaneengesloten periode van zeven dagen;</text:p>
                </text:section>
              </text:section>
            </text:section>
            <text:section text:name="definitielijst_id1-3-2-2-1-5" text:style-name="definitielijst">
              <text:section text:name="definitie-item_id1-3-2-2-1-5-1" text:style-name="definitie-item">
                <text:p text:style-name="li.nr"/>
                <text:p text:style-name="term">c. 'maand':</text:p>
                <text:section text:name="definitie_id1-3-2-2-1-5-1-3" text:style-name="definitie">
                  <text:p text:style-name="al">het tijdvak dat loopt van de n-de dag in een kalendermaand tot en met de (n-1)de dag in de volgende kalendermaand;</text:p>
                </text:section>
              </text:section>
            </text:section>
            <text:section text:name="definitielijst_id1-3-2-2-1-6" text:style-name="definitielijst">
              <text:section text:name="definitie-item_id1-3-2-2-1-6-1" text:style-name="definitie-item">
                <text:p text:style-name="li.nr"/>
                <text:p text:style-name="term">d. 'jaar':</text:p>
                <text:section text:name="definitie_id1-3-2-2-1-6-1-3" text:style-name="definitie">
                  <text:p text:style-name="al">het tijdvak dat loop van de n-de dag in een kalenderjaar tot en met de (n-1)de dag in het volgende kalenderjaar;</text:p>
                </text:section>
              </text:section>
            </text:section>
            <text:section text:name="definitielijst_id1-3-2-2-1-7" text:style-name="definitielijst">
              <text:section text:name="definitie-item_id1-3-2-2-1-7-1" text:style-name="definitie-item">
                <text:p text:style-name="li.nr"/>
                <text:p text:style-name="term">e. 'kalenderjaar':</text:p>
                <text:section text:name="definitie_id1-3-2-2-1-7-1-3" text:style-name="definitie">
                  <text:p text:style-name="al">de periode van 1 januari tot en met 31 december;</text:p>
                </text:section>
              </text:section>
            </text:section>
            <text:section text:name="definitielijst_id1-3-2-2-1-8" text:style-name="definitielijst">
              <text:section text:name="definitie-item_id1-3-2-2-1-8-1" text:style-name="definitie-item">
                <text:p text:style-name="li.nr"/>
                <text:p text:style-name="term">f. Algemene Plaatselijke Verordening Heerenveen 2012:</text:p>
                <text:section text:name="definitie_id1-3-2-2-1-8-1-3" text:style-name="definitie">
                  <text:p text:style-name="al">de Algemene Plaatselijke Verordening Heerenveen 2012, vastgesteld door de raad van de gemeente Heerenveen;</text:p>
                </text:section>
              </text:section>
            </text:section>
            <text:section text:name="definitielijst_id1-3-2-2-1-9" text:style-name="definitielijst">
              <text:section text:name="definitie-item_id1-3-2-2-1-9-1" text:style-name="definitie-item">
                <text:p text:style-name="li.nr"/>
                <text:p text:style-name="term">g. Algemene Plaatselijke Verordening Boarnsterhim: </text:p>
                <text:section text:name="definitie_id1-3-2-2-1-9-1-3" text:style-name="definitie">
                  <text:p text:style-name="al">de Algemene plaatselijke verordening Boarnsterhim 2009, vastgesteld door de raad van de voormalige gemeente Boarnsterhim, voor zover dit het grondgebied betreft dat in het kader van de gemeentelijke herindeling vanaf 1 januari 2014 onderdeel is van de (nieuwe) gemeente Heerenveen;</text:p>
                </text:section>
              </text:section>
            </text:section>
            <text:section text:name="definitielijst_id1-3-2-2-1-10" text:style-name="definitielijst">
              <text:section text:name="definitie-item_id1-3-2-2-1-10-1" text:style-name="definitie-item">
                <text:p text:style-name="li.nr"/>
                <text:p text:style-name="term">h. Ligplaatsenverordening Boarnsterhim:</text:p>
                <text:section text:name="definitie_id1-3-2-2-1-10-1-3" text:style-name="definitie">
                  <text:p text:style-name="al">de Ligplaatsenverordening gemeente Boarnsterhim 2012, vastgesteld door de raad van de voormalige gemeente Boarnsterhim, voor zover dit het grondgebied betreft dat in het kader van de gemeentelijke herindeling vanaf 1 januari 2014 onderdeel is van de (nieuwe) gemeente Heerenveen.</text:p>
                </text:section>
              </text:section>
            </text:section>
          </text:section>
          <text:section text:name="artikel_id1-3-2-2-2" text:style-name="artikel">
            <text:p text:style-name="artikel_kop_titel"><text:span text:style-name="artikel_kop_label">Artikel</text:span> <text:span text:style-name="artikel_kop_nr">2 Belastbaar</text:span> feit</text:p>
            <text:p text:style-name="al">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 Belastingplicht</text:span>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 Vrijstellingen</text:span> </text:p>
            <text:p text:style-name="al">De 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afgeven van bewijzen van onvermogen;</text:p>
              </text:list-item>
              <text:list-item text:style-override="id1-3-2-2-4-3-5">
                <text:number>e.</text:number>
                <text:p text:style-name="al">het afgeven van stukken, nodig voor de ontvangst van pensioenen, lijfrenten, wachtgelden, loon of bezoldiging;</text:p>
              </text:list-item>
              <text:list-item text:style-override="id1-3-2-2-4-3-6">
                <text:number>f.</text:number>
                <text:p text:style-name="al">het afgeven van beschikkingen op verzoekschriften en bezwaarschriften ter zake van plaatselijke belastingen;</text:p>
              </text:list-item>
              <text:list-item text:style-override="id1-3-2-2-4-3-7">
                <text:number>g.</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lening jegens de gemeente;</text:p>
              </text:list-item>
              <text:list-item text:style-override="id1-3-2-2-4-3-8">
                <text:number>h.</text:number>
                <text:p text:style-name="al">de aan belanghebbende uitgereikt wordende beschikkingen of afschriften daarvan, houdende beslissing op een aanvraag om subsidie uit de gemeentekas;</text:p>
              </text:list-item>
              <text:list-item text:style-override="id1-3-2-2-4-3-9">
                <text:number>i.</text:number>
                <text:p text:style-name="al">nasporingen in de bij het gemeentearchief berustende stukken welke uitsluitend strekken ten behoeve van een wetenschappelijk doel;</text:p>
              </text:list-item>
              <text:list-item text:style-override="id1-3-2-2-4-3-10">
                <text:number>j.</text:number>
                <text:p text:style-name="al">vergunningvrije bouwwerkzaamheden die bij beschermde beeldbepalende objecten wel vergunningplichtig zijn.</text:p>
              </text:list-item>
            </text:list>
          </text:section>
          <text:section text:name="artikel_id1-3-2-2-5" text:style-name="artikel">
            <text:p text:style-name="artikel_kop_titel"><text:span text:style-name="artikel_kop_label">Artikel</text:span> <text:span text:style-name="artikel_kop_nr">5 Maatstaven</text:spa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Belastingbedragen van minder dan € 2,50 worden niet geheven.</text:p>
              </text:list-item>
            </text:list>
          </text:section>
          <text:section text:name="artikel_id1-3-2-2-6" text:style-name="artikel">
            <text:p text:style-name="artikel_kop_titel"><text:span text:style-name="artikel_kop_label">Artikel</text:span> <text:span text:style-name="artikel_kop_nr">6 Wijze</text:span>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al dan niet verzonden langs de elektronische weg conform de bepalingen van artikel 2:14 Algemene wet bestuursrecht. Het gevorderde bedrag wordt mondeling dan wel door toezending of uitreiking van de schriftelijke kennisgeving aan de belastingschuldige bekendgemaakt.</text:p>
              </text:list-item>
              <text:list-item text:style-override="id1-3-2-2-6-3">
                <text:number>2.</text:number>
                <text:p text:style-name="al">De leges voor digitale dienstverlening wordt in afwijking van het bepaalde in het eerste lid geheven bij wege van voldoening op aangifte door middel van directe betaling via de internetkassa.</text:p>
              </text:list-item>
            </text:list>
          </text:section>
          <text:section text:name="artikel_id1-3-2-2-7" text:style-name="artikel">
            <text:p text:style-name="artikel_kop_titel"><text:span text:style-name="artikel_kop_label">Artikel</text:span> <text:span text:style-name="artikel_kop_nr">7 Termijnen</text:spa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door middel van directe betaling via internetkassa;</text:p>
                  </text:list-item>
                  <text:list-item text:style-override="id1-3-2-2-7-2-3-3">
                    <text:number>c)</text:number>
                    <text:p text:style-name="al">schriftelijk wordt gedaan: op het moment van uitreiken van de kennisgeving, dan wel in geval van –al dan niet langs elektronische weg -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 Ontheffing</text:span> bij tussentijdse beëindiging van abonnementen</text:p>
            <text:p text:style-name="al">Indien de heffing van leges geschiedt bij wijze van abonnement, wordt bij tussentijdse beëindiging van een abonnement op schriftelijke aanvraag van de houder, ontheffing verleend over zoveel twaalfde gedeelten, als na het tijdstip van de beëindiging van het abonnement nog volle kalendermaanden overblijven.</text:p>
          </text:section>
          <text:section text:name="artikel_id1-3-2-2-9" text:style-name="artikel">
            <text:p text:style-name="artikel_kop_titel"><text:span text:style-name="artikel_kop_label">Artikel</text:span> <text:span text:style-name="artikel_kop_nr">9 Overdracht</text:span>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de volgende hoofdstukken of onderdelen van titel 1 van de tarieventabel betreft:</text:p>
            <text:list text:style-name="id1-3-2-2-9-5">
              <text:list-item text:style-override="id1-3-2-2-9-5-1">
                <text:number>1.</text:number>
                <text:p text:style-name="al">akten burgerlijke stand;</text:p>
              </text:list-item>
              <text:list-item text:style-override="id1-3-2-2-9-5-2">
                <text:number>2.</text:number>
                <text:p text:style-name="al">reisdocumenten;</text:p>
              </text:list-item>
              <text:list-item text:style-override="id1-3-2-2-9-5-3">
                <text:number>3.</text:number>
                <text:p text:style-name="al">rijbewijzen;</text:p>
              </text:list-item>
              <text:list-item text:style-override="id1-3-2-2-9-5-4">
                <text:number>4.</text:number>
                <text:p text:style-name="al">papieren verstrekking uit gemeentelijke basisadministratie persoonsgegevens;</text:p>
              </text:list-item>
              <text:list-item text:style-override="id1-3-2-2-9-5-5">
                <text:number>5.</text:number>
                <text:p text:style-name="al">verstrekkingen op grond van de Wet bescherming persoonsgegevens;</text:p>
              </text:list-item>
              <text:list-item text:style-override="id1-3-2-2-9-5-6">
                <text:number>6.</text:number>
                <text:p text:style-name="al">verklaring omtrent gedrag;</text:p>
              </text:list-item>
              <text:list-item text:style-override="id1-3-2-2-9-5-7">
                <text:number>7.</text:number>
                <text:p text:style-name="al">kansspelen,</text:p>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p text:style-name="al">De verordening ‘Eerste wijziging legesverordening 2014’ van 24 maart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5.</text:p>
                <text:p text:style-name="al"/>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5.</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15 december 2014.</text:span>
          </text:p>
          </text:section>
          <text:section text:name="ondertekening_id1-3-2-3-2">
            <text:p><text:span text:style-name="functie">  </text:span></text:p>
            <text:p><text:span text:style-name="functie">De griffier, </text:span></text:p>
            <text:p><text:span text:style-name="ondertekening_naam">
            <text:span text:style-name="voornaam">
              mevrouw W.J.M.A. </text:span>
            <text:span text:style-name="achternaam"> Jansen</text:span>
          </text:span></text:p>
            <text:p><text:span text:style-name="functie">  </text:span></text:p>
            <text:p><text:span text:style-name="functie">De voorzitter,</text:span></text:p>
            <text:p><text:span text:style-name="ondertekening_naam">
            <text:span text:style-name="voornaam">de heer T.J. van der </text:span>
            <text:span text:style-name="achternaam">Zwan</text:span>
          </text:span></text:p>
          </text:section>
        </text:section>
        <text:section text:name="bijlage_id1-3-2-4" text:style-name="bijlage">
          <text:p text:style-name="bijlage_top"/>
          <text:p text:style-name="hoofdstuk_kop">
            <text:span text:style-name="nadrukvet">Tarieventabel behorende bij de Legesverordening 2015</text:span>
          </text:p>
          <text:p text:style-name="al">  </text:p>
          <text:p text:style-name="al">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span text:style-name="nadrukcur">Indeling Tarieventabel</text:span>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Titel 1</text:p>
                </table:table-cell>
                <table:table-cell table:number-columns-spanned="1" table:number-rows-spanned="1" table:style-name="entry">
                  <text:p text:style-name="table_al">Algemene dienstverlening</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Hoofdstuk 1</text:p>
                </table:table-cell>
                <table:table-cell table:number-columns-spanned="1" table:number-rows-spanned="1" table:style-name="entry">
                  <text:p text:style-name="table_al">Raads- en commissievergaderstukken</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Hoofdstuk 2</text:p>
                </table:table-cell>
                <table:table-cell table:number-columns-spanned="1" table:number-rows-spanned="1" table:style-name="entry">
                  <text:p text:style-name="table_al">Geheel of gedeeltelijk bedrukte stukken</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Hoofdstuk 3</text:p>
                </table:table-cell>
                <table:table-cell table:number-columns-spanned="1" table:number-rows-spanned="1" table:style-name="entry">
                  <text:p text:style-name="table_al">Nasporingen archief/informatieverstrekking</text:p>
                </table:table-cell>
                <table:table-cell table:number-columns-spanned="1" table:number-rows-spanned="1" table:style-name="entry"/>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Hoofdstuk 4</text:p>
                </table:table-cell>
                <table:table-cell table:number-columns-spanned="1" table:number-rows-spanned="1" table:style-name="entry">
                  <text:p text:style-name="table_al">Algemene plaatselijke verordening</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Hoofdstuk 5</text:p>
                </table:table-cell>
                <table:table-cell table:number-columns-spanned="1" table:number-rows-spanned="1" table:style-name="entry">
                  <text:p text:style-name="table_al">Pachtwet</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Hoofdstuk 6</text:p>
                </table:table-cell>
                <table:table-cell table:number-columns-spanned="1" table:number-rows-spanned="1" table:style-name="entry">
                  <text:p text:style-name="table_al">Reglement gevaarlijke stoffen</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Hoofdstuk 7</text:p>
                </table:table-cell>
                <table:table-cell table:number-columns-spanned="1" table:number-rows-spanned="1" table:style-name="entry">
                  <text:p text:style-name="table_al">Verkeer en vervoer</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Hoofdstuk 8</text:p>
                </table:table-cell>
                <table:table-cell table:number-columns-spanned="1" table:number-rows-spanned="1" table:style-name="entry">
                  <text:p text:style-name="table_al">Wet agrarisch grondverkeer</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Hoofdstuk 9</text:p>
                </table:table-cell>
                <table:table-cell table:number-columns-spanned="1" table:number-rows-spanned="1" table:style-name="entry">
                  <text:p text:style-name="table_al">Wet op de kansspelen</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Hoofdstuk 10</text:p>
                </table:table-cell>
                <table:table-cell table:number-columns-spanned="1" table:number-rows-spanned="1" table:style-name="entry">
                  <text:p text:style-name="table_al">Telecommunicatie en nutsbedrijven</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Hoofdstuk 11</text:p>
                </table:table-cell>
                <table:table-cell table:number-columns-spanned="1" table:number-rows-spanned="1" table:style-name="entry">
                  <text:p text:style-name="table_al">Winkeltijdenwet</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Hoofdstuk 12</text:p>
                </table:table-cell>
                <table:table-cell table:number-columns-spanned="1" table:number-rows-spanned="1" table:style-name="entry">
                  <text:p text:style-name="table_al">Verstrekkingen uit de Gemeentelijke basisadministratie persoonsgegevens</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3</text:p>
                </table:table-cell>
                <table:table-cell table:number-columns-spanned="1" table:number-rows-spanned="1" table:style-name="entry">
                  <text:p text:style-name="table_al">Nasporing en inlichtingen burgerlijke stand</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4</text:p>
                </table:table-cell>
                <table:table-cell table:number-columns-spanned="1" table:number-rows-spanned="1" table:style-name="entry">
                  <text:p text:style-name="table_al">Huwelijksvoltrekking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5</text:p>
                </table:table-cell>
                <table:table-cell table:number-columns-spanned="1" table:number-rows-spanned="1" table:style-name="entry">
                  <text:p text:style-name="table_al">Trouwboekjes</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6</text:p>
                </table:table-cell>
                <table:table-cell table:number-columns-spanned="1" table:number-rows-spanned="1" table:style-name="entry">
                  <text:p text:style-name="table_al">Verklaringen en stukken in het bijzonder belang van de aanvragers</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7</text:p>
                </table:table-cell>
                <table:table-cell table:number-columns-spanned="1" table:number-rows-spanned="1" table:style-name="entry">
                  <text:p text:style-name="table_al">Reispapieren voor grensoverschrijding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8</text:p>
                </table:table-cell>
                <table:table-cell table:number-columns-spanned="1" table:number-rows-spanned="1" table:style-name="entry">
                  <text:p text:style-name="table_al">Aanvragen rijbewijs</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9</text:p>
                </table:table-cell>
                <table:table-cell table:number-columns-spanned="1" table:number-rows-spanned="1" table:style-name="entry">
                  <text:p text:style-name="table_al">Naturalisatie</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20</text:p>
                </table:table-cell>
                <table:table-cell table:number-columns-spanned="1" table:number-rows-spanned="1" table:style-name="entry">
                  <text:p text:style-name="table_al">Wet kenbaarheid publiekrechtelijke beperkingen (Wkpb)</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21</text:p>
                </table:table-cell>
                <table:table-cell table:number-columns-spanned="1" table:number-rows-spanned="1" table:style-name="entry">
                  <text:p text:style-name="table_al">Gedoogbeschikking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22</text:p>
                </table:table-cell>
                <table:table-cell table:number-columns-spanned="1" table:number-rows-spanned="1" table:style-name="entry">
                  <text:p text:style-name="table_al">Leegstandswet</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23</text:p>
                </table:table-cell>
                <table:table-cell table:number-columns-spanned="1" table:number-rows-spanned="1" table:style-name="entry">
                  <text:p text:style-name="table_al">Marktstandplaats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24</text:p>
                </table:table-cell>
                <table:table-cell table:number-columns-spanned="1" table:number-rows-spanned="1" table:style-name="entry">
                  <text:p text:style-name="table_al">Divers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Titel 2</text:p>
                </table:table-cell>
                <table:table-cell table:number-columns-spanned="1" table:number-rows-spanned="1" table:style-name="entry">
                  <text:p text:style-name="table_al">Dienstverlening vallend onder fysieke leefomgeving / omgevingsvergunnin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text:p>
                </table:table-cell>
                <table:table-cell table:number-columns-spanned="1" table:number-rows-spanned="1" table:style-name="entry">
                  <text:p text:style-name="table_al">Begripsbepaling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2</text:p>
                </table:table-cell>
                <table:table-cell table:number-columns-spanned="1" table:number-rows-spanned="1" table:style-name="entry">
                  <text:p text:style-name="table_al">Vooroverleg / beoordeling conceptaanvraa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3</text:p>
                </table:table-cell>
                <table:table-cell table:number-columns-spanned="1" table:number-rows-spanned="1" table:style-name="entry">
                  <text:p text:style-name="table_al">Omgevingsvergunnin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4</text:p>
                </table:table-cell>
                <table:table-cell table:number-columns-spanned="1" table:number-rows-spanned="1" table:style-name="entry">
                  <text:p text:style-name="table_al">Verminderin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5</text:p>
                </table:table-cell>
                <table:table-cell table:number-columns-spanned="1" table:number-rows-spanned="1" table:style-name="entry">
                  <text:p text:style-name="table_al">Teruggaaf</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6</text:p>
                </table:table-cell>
                <table:table-cell table:number-columns-spanned="1" table:number-rows-spanned="1" table:style-name="entry">
                  <text:p text:style-name="table_al">Intrekking omgevingsvergunnin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7</text:p>
                </table:table-cell>
                <table:table-cell table:number-columns-spanned="1" table:number-rows-spanned="1" table:style-name="entry">
                  <text:p text:style-name="table_al">Wijziging omgevingsvergunning als gevolg van wijziging project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8</text:p>
                </table:table-cell>
                <table:table-cell table:number-columns-spanned="1" table:number-rows-spanned="1" table:style-name="entry">
                  <text:p text:style-name="table_al">Bestemmingswijzigingen zonder activiteit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9</text:p>
                </table:table-cell>
                <table:table-cell table:number-columns-spanned="1" table:number-rows-spanned="1" table:style-name="entry">
                  <text:p text:style-name="table_al">Divers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Titel 3</text:p>
                </table:table-cell>
                <table:table-cell table:number-columns-spanned="1" table:number-rows-spanned="1" table:style-name="entry">
                  <text:p text:style-name="table_al">Dienstverlening vallend onder Europese Dienstenrichtlij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text:p>
                </table:table-cell>
                <table:table-cell table:number-columns-spanned="1" table:number-rows-spanned="1" table:style-name="entry">
                  <text:p text:style-name="table_al">Horeca</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2</text:p>
                </table:table-cell>
                <table:table-cell table:number-columns-spanned="1" table:number-rows-spanned="1" table:style-name="entry">
                  <text:p text:style-name="table_al">Organiseren evenementen en markt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3</text:p>
                </table:table-cell>
                <table:table-cell table:number-columns-spanned="1" table:number-rows-spanned="1" table:style-name="entry">
                  <text:p text:style-name="table_al">Prostitutiebedrijv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4</text:p>
                </table:table-cell>
                <table:table-cell table:number-columns-spanned="1" table:number-rows-spanned="1" table:style-name="entry">
                  <text:p text:style-name="table_al">Brandbeveiligingsverordenin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5</text:p>
                </table:table-cell>
                <table:table-cell table:number-columns-spanned="1" table:number-rows-spanned="1" table:style-name="entry">
                  <text:p text:style-name="table_al">In deze titel niet benoemde vergunning, ontheffing of andere beschikkin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Titel 1</text:p>
                </table:table-cell>
                <table:table-cell table:number-columns-spanned="1" table:number-rows-spanned="1" table:style-name="entry">
                  <text:p text:style-name="table_al">Algemene dienstverlenin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text:p>
                </table:table-cell>
                <table:table-cell table:number-columns-spanned="1" table:number-rows-spanned="1" table:style-name="entry">
                  <text:p text:style-name="table_al">Raads- en commissievergaderstukk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1</text:p>
                </table:table-cell>
                <table:table-cell table:number-columns-spanned="1" table:number-rows-spanned="1" table:style-name="entry">
                  <text:p text:style-name="table_al">Het tarief bedraagt voor het in behandeling nemen van een aanvraag voor een abonnement op het verstrekken va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1.1</text:p>
                </table:table-cell>
                <table:table-cell table:number-columns-spanned="1" table:number-rows-spanned="1" table:style-name="entry">
                  <text:p text:style-name="table_al">raads- en commissievergaderstukken per kalenderjaar</text:p>
                </table:table-cell>
                <table:table-cell table:number-columns-spanned="1" table:number-rows-spanned="1" table:style-name="entry">
                  <text:p text:style-name="table_al">€</text:p>
                </table:table-cell>
                <table:table-cell table:number-columns-spanned="1" table:number-rows-spanned="1" table:style-name="entry">
                  <text:p text:style-name="table_al">207,15</text:p>
                </table:table-cell>
              </table:table-row>
              <table:table-row table:style-name="row">
                <table:table-cell table:number-columns-spanned="1" table:number-rows-spanned="1" table:style-name="entry">
                  <text:p text:style-name="table_al">1.2</text:p>
                </table:table-cell>
                <table:table-cell table:number-columns-spanned="1" table:number-rows-spanned="1" table:style-name="entry">
                  <text:p text:style-name="table_al">de in dit hoofdstuk vermelde tarieven zijn vermeld inclusief portokost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2</text:p>
                </table:table-cell>
                <table:table-cell table:number-columns-spanned="1" table:number-rows-spanned="1" table:style-name="entry">
                  <text:p text:style-name="table_al">Geheel of gedeeltelijk bedrukte stukk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1</text:p>
                </table:table-cell>
                <table:table-cell table:number-columns-spanned="1" table:number-rows-spanned="1" table:style-name="entry">
                  <text:p text:style-name="table_al">Het tarief bedraagt voor het in behandeling nemen van een aanvraag voor het verstrekken va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1.1</text:p>
                </table:table-cell>
                <table:table-cell table:number-columns-spanned="1" table:number-rows-spanned="1" table:style-name="entry">
                  <text:p text:style-name="table_al">een fotokopie van andere dan de met name in deze tabel genoemde stukken per bladzijde geheel of gedeeltelijk bedrukt:</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1.1.1</text:p>
                </table:table-cell>
                <table:table-cell table:number-columns-spanned="1" table:number-rows-spanned="1" table:style-name="entry">
                  <text:p text:style-name="table_al">per pagina op papier van A-4 formaat of kleiner.</text:p>
                </table:table-cell>
                <table:table-cell table:number-columns-spanned="1" table:number-rows-spanned="1" table:style-name="entry">
                  <text:p text:style-name="table_al">€</text:p>
                </table:table-cell>
                <table:table-cell table:number-columns-spanned="1" table:number-rows-spanned="1" table:style-name="entry">
                  <text:p text:style-name="table_al">0,35</text:p>
                </table:table-cell>
              </table:table-row>
              <table:table-row table:style-name="row">
                <table:table-cell table:number-columns-spanned="1" table:number-rows-spanned="1" table:style-name="entry">
                  <text:p text:style-name="table_al">2.1.1.2</text:p>
                </table:table-cell>
                <table:table-cell table:number-columns-spanned="1" table:number-rows-spanned="1" table:style-name="entry">
                  <text:p text:style-name="table_al">per pagina op papier van A-3 formaat</text:p>
                </table:table-cell>
                <table:table-cell table:number-columns-spanned="1" table:number-rows-spanned="1" table:style-name="entry">
                  <text:p text:style-name="table_al">€</text:p>
                </table:table-cell>
                <table:table-cell table:number-columns-spanned="1" table:number-rows-spanned="1" table:style-name="entry">
                  <text:p text:style-name="table_al">0,45</text:p>
                </table:table-cell>
              </table:table-row>
              <table:table-row table:style-name="row">
                <table:table-cell table:number-columns-spanned="1" table:number-rows-spanned="1" table:style-name="entry"/>
                <table:table-cell table:number-columns-spanned="1" table:number-rows-spanned="1" table:style-name="entry">
                  <text:p text:style-name="table_al">Indien het onder 2.1.1.1 of 2.1.1.2 vermelde recht is verschuldigd voor de vervaardiging van boekwerken, rapporten e.d. bedraagt het recht per vervaardigd boekwerk, rapport e.d. ten hoogste</text:p>
                </table:table-cell>
                <table:table-cell table:number-columns-spanned="1" table:number-rows-spanned="1" table:style-name="entry">
                  <text:p text:style-name="table_al">€</text:p>
                </table:table-cell>
                <table:table-cell table:number-columns-spanned="1" table:number-rows-spanned="1" table:style-name="entry">
                  <text:p text:style-name="table_al">64,85</text:p>
                </table:table-cell>
              </table:table-row>
              <table:table-row table:style-name="row">
                <table:table-cell table:number-columns-spanned="1" table:number-rows-spanned="1" table:style-name="entry">
                  <text:p text:style-name="table_al">2.1.1.3</text:p>
                </table:table-cell>
                <table:table-cell table:number-columns-spanned="1" table:number-rows-spanned="1" table:style-name="entry">
                  <text:p text:style-name="table_al">een uittreksel van een document of een samenvatting van de inhoud van een document, per pagina</text:p>
                </table:table-cell>
                <table:table-cell table:number-columns-spanned="1" table:number-rows-spanned="1" table:style-name="entry">
                  <text:p text:style-name="table_al">€</text:p>
                </table:table-cell>
                <table:table-cell table:number-columns-spanned="1" table:number-rows-spanned="1" table:style-name="entry">
                  <text:p text:style-name="table_al">2,35</text:p>
                </table:table-cell>
              </table:table-row>
              <table:table-row table:style-name="row">
                <table:table-cell table:number-columns-spanned="1" table:number-rows-spanned="1" table:style-name="entry">
                  <text:p text:style-name="table_al">2.1.1.4</text:p>
                </table:table-cell>
                <table:table-cell table:number-columns-spanned="1" table:number-rows-spanned="1" table:style-name="entry">
                  <text:p text:style-name="table_al">digitale informatie op een gegevensdrager (CD of DVD), per gegevensdrager</text:p>
                </table:table-cell>
                <table:table-cell table:number-columns-spanned="1" table:number-rows-spanned="1" table:style-name="entry">
                  <text:p text:style-name="table_al">€</text:p>
                </table:table-cell>
                <table:table-cell table:number-columns-spanned="1" table:number-rows-spanned="1" table:style-name="entry">
                  <text:p text:style-name="table_al">58,50</text:p>
                </table:table-cell>
              </table:table-row>
              <table:table-row table:style-name="row">
                <table:table-cell table:number-columns-spanned="1" table:number-rows-spanned="1" table:style-name="entry">
                  <text:p text:style-name="table_al">2.1.1.5</text:p>
                </table:table-cell>
                <table:table-cell table:number-columns-spanned="1" table:number-rows-spanned="1" table:style-name="entry">
                  <text:p text:style-name="table_al">Gewaarmerkte afschriften van stukken, voorzover daarvoor niet elders in deze tabel of in een andere wettelijke regeling een tarief is opgenomen per pagina op papier van A-4 formaat </text:p>
                </table:table-cell>
                <table:table-cell table:number-columns-spanned="1" table:number-rows-spanned="1" table:style-name="entry">
                  <text:p text:style-name="table_al">€</text:p>
                </table:table-cell>
                <table:table-cell table:number-columns-spanned="1" table:number-rows-spanned="1" table:style-name="entry">
                  <text:p text:style-name="table_al">0,45</text:p>
                </table:table-cell>
              </table:table-row>
              <table:table-row table:style-name="row">
                <table:table-cell table:number-columns-spanned="1" table:number-rows-spanned="1" table:style-name="entry">
                  <text:p text:style-name="table_al">2.1.2</text:p>
                </table:table-cell>
                <table:table-cell table:number-columns-spanned="1" table:number-rows-spanned="1" table:style-name="entry">
                  <text:p text:style-name="table_al">een lichtdruk van andere dan de met name in deze tabel genoemde stukken per lichtdruk, ongeacht het formaat:</text:p>
                </table:table-cell>
                <table:table-cell table:number-columns-spanned="1" table:number-rows-spanned="1" table:style-name="entry">
                  <text:p text:style-name="table_al">€</text:p>
                </table:table-cell>
                <table:table-cell table:number-columns-spanned="1" table:number-rows-spanned="1" table:style-name="entry">
                  <text:p text:style-name="table_al">2,80</text:p>
                </table:table-cell>
              </table:table-row>
              <table:table-row table:style-name="row">
                <table:table-cell table:number-columns-spanned="1" table:number-rows-spanned="1" table:style-name="entry"/>
                <table:table-cell table:number-columns-spanned="1" table:number-rows-spanned="1" table:style-name="entry">
                  <text:p text:style-name="table_al">Onder gedeeltelijk bedrukte stukken worden verstaan voor een deel bedrukte en overigens, hetzij geschreven, hetzij blanco gelaten stukken. Met bedrukte stukken worden gelijkgesteld stukken op andere wijze vermenigvuldigd dan door middel van de drukpers.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1.3</text:p>
                </table:table-cell>
                <table:table-cell table:number-columns-spanned="1" table:number-rows-spanned="1" table:style-name="entry">
                  <text:p text:style-name="table_al">een losbladige uitgave van de algemene plaatselijke verordening </text:p>
                </table:table-cell>
                <table:table-cell table:number-columns-spanned="1" table:number-rows-spanned="1" table:style-name="entry">
                  <text:p text:style-name="table_al">€</text:p>
                </table:table-cell>
                <table:table-cell table:number-columns-spanned="1" table:number-rows-spanned="1" table:style-name="entry">
                  <text:p text:style-name="table_al">18,30</text:p>
                </table:table-cell>
              </table:table-row>
              <table:table-row table:style-name="row">
                <table:table-cell table:number-columns-spanned="1" table:number-rows-spanned="1" table:style-name="entry">
                  <text:p text:style-name="table_al">2.1.4</text:p>
                </table:table-cell>
                <table:table-cell table:number-columns-spanned="1" table:number-rows-spanned="1" table:style-name="entry">
                  <text:p text:style-name="table_al">een losbladige uitgave van de algemene plaatselijke verordening inclusief toelichting</text:p>
                </table:table-cell>
                <table:table-cell table:number-columns-spanned="1" table:number-rows-spanned="1" table:style-name="entry">
                  <text:p text:style-name="table_al">€</text:p>
                </table:table-cell>
                <table:table-cell table:number-columns-spanned="1" table:number-rows-spanned="1" table:style-name="entry">
                  <text:p text:style-name="table_al">24,70</text:p>
                </table:table-cell>
              </table:table-row>
              <table:table-row table:style-name="row">
                <table:table-cell table:number-columns-spanned="1" table:number-rows-spanned="1" table:style-name="entry">
                  <text:p text:style-name="table_al">2.2</text:p>
                </table:table-cell>
                <table:table-cell table:number-columns-spanned="1" table:number-rows-spanned="1" table:style-name="entry">
                  <text:p text:style-name="table_al">de in dit hoofdstuk vermelde tarieven zijn vermeld inclusief portokost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3</text:p>
                </table:table-cell>
                <table:table-cell table:number-columns-spanned="1" table:number-rows-spanned="1" table:style-name="entry">
                  <text:p text:style-name="table_al">Nasporingen archief/informatieverstrekkin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3.1</text:p>
                </table:table-cell>
                <table:table-cell table:number-columns-spanned="1" table:number-rows-spanned="1" table:style-name="entry">
                  <text:p text:style-name="table_al">Het tarief bedraagt voor het:</text:p>
                  <text:p text:style-name="table_al">door of vanwege de gemeente doen van een nasporing in, eventueel gevolgd door het geven van een of meer inlichtingen uit het archief van de gemeente, of het statisch documentatiemateriaal van de gemeente, ongeacht het resultaat van die nasporing, een en ander voor zover deze diensten niet met name in deze verordening of in een andere belastingverordening van deze gemeente, danwel in andere rechtsregels zijn genoemd: voor</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3.1.1</text:p>
                </table:table-cell>
                <table:table-cell table:number-columns-spanned="1" table:number-rows-spanned="1" table:style-name="entry">
                  <text:p text:style-name="table_al">elk daaraan te besteden kwartier of gedeelte daarvan</text:p>
                </table:table-cell>
                <table:table-cell table:number-columns-spanned="1" table:number-rows-spanned="1" table:style-name="entry">
                  <text:p text:style-name="table_al">€</text:p>
                </table:table-cell>
                <table:table-cell table:number-columns-spanned="1" table:number-rows-spanned="1" table:style-name="entry">
                  <text:p text:style-name="table_al">11,05</text:p>
                </table:table-cell>
              </table:table-row>
              <table:table-row table:style-name="row">
                <table:table-cell table:number-columns-spanned="1" table:number-rows-spanned="1" table:style-name="entry">
                  <text:p text:style-name="table_al">3.1.2</text:p>
                </table:table-cell>
                <table:table-cell table:number-columns-spanned="1" table:number-rows-spanned="1" table:style-name="entry">
                  <text:p text:style-name="table_al">in behandeling nemen van een aanvraag tot het verstrekken van gegevens ten behoeve van een taxatie- en/of verkoopopdracht </text:p>
                </table:table-cell>
                <table:table-cell table:number-columns-spanned="1" table:number-rows-spanned="1" table:style-name="entry">
                  <text:p text:style-name="table_al">€</text:p>
                </table:table-cell>
                <table:table-cell table:number-columns-spanned="1" table:number-rows-spanned="1" table:style-name="entry">
                  <text:p text:style-name="table_al">51,7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4</text:p>
                </table:table-cell>
                <table:table-cell table:number-columns-spanned="1" table:number-rows-spanned="1" table:style-name="entry">
                  <text:p text:style-name="table_al">Algemene plaatselijke verordenin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4.1</text:p>
                </table:table-cell>
                <table:table-cell table:number-columns-spanned="1" table:number-rows-spanned="1" table:style-name="entry">
                  <text:p text:style-name="table_al">Het tarief bedraagt voor het in behandeling nemen van een aanvraag voor:</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4.1.1</text:p>
                </table:table-cell>
                <table:table-cell table:number-columns-spanned="1" table:number-rows-spanned="1" table:style-name="entry">
                  <text:p text:style-name="table_al">een ontheffing als bedoeld in artikel 4:6 van de A.P.V. Heerenveen 2012</text:p>
                </table:table-cell>
                <table:table-cell table:number-columns-spanned="1" table:number-rows-spanned="1" table:style-name="entry">
                  <text:p text:style-name="table_al">€</text:p>
                </table:table-cell>
                <table:table-cell table:number-columns-spanned="1" table:number-rows-spanned="1" table:style-name="entry">
                  <text:p text:style-name="table_al">33,40</text:p>
                </table:table-cell>
              </table:table-row>
              <table:table-row table:style-name="row">
                <table:table-cell table:number-columns-spanned="1" table:number-rows-spanned="1" table:style-name="entry">
                  <text:p text:style-name="table_al">4.1.2</text:p>
                </table:table-cell>
                <table:table-cell table:number-columns-spanned="1" table:number-rows-spanned="1" table:style-name="entry">
                  <text:p text:style-name="table_al">het afgeven van een exploitatievergunning als bedoeld in artikel 2:28 van de Algemene Plaatselijke Verordening Heerenveen 2012</text:p>
                </table:table-cell>
                <table:table-cell table:number-columns-spanned="1" table:number-rows-spanned="1" table:style-name="entry">
                  <text:p text:style-name="table_al">€</text:p>
                </table:table-cell>
                <table:table-cell table:number-columns-spanned="1" table:number-rows-spanned="1" table:style-name="entry">
                  <text:p text:style-name="table_al">130,60</text:p>
                </table:table-cell>
              </table:table-row>
              <table:table-row table:style-name="row">
                <table:table-cell table:number-columns-spanned="1" table:number-rows-spanned="1" table:style-name="entry">
                  <text:p text:style-name="table_al">4.1.3</text:p>
                </table:table-cell>
                <table:table-cell table:number-columns-spanned="1" table:number-rows-spanned="1" table:style-name="entry">
                  <text:p text:style-name="table_al">het afgeven van een niet afzonderlijk genoemde vergunning of ontheffing, die verleend is op op grond van de Algemene Plaatselijke Verordening Heerenveen 2012</text:p>
                </table:table-cell>
                <table:table-cell table:number-columns-spanned="1" table:number-rows-spanned="1" table:style-name="entry">
                  <text:p text:style-name="table_al">€</text:p>
                </table:table-cell>
                <table:table-cell table:number-columns-spanned="1" table:number-rows-spanned="1" table:style-name="entry">
                  <text:p text:style-name="table_al">33,40</text:p>
                </table:table-cell>
              </table:table-row>
              <table:table-row table:style-name="row">
                <table:table-cell table:number-columns-spanned="1" table:number-rows-spanned="1" table:style-name="entry">
                  <text:p text:style-name="table_al">4.1.4</text:p>
                </table:table-cell>
                <table:table-cell table:number-columns-spanned="1" table:number-rows-spanned="1" table:style-name="entry">
                  <text:p text:style-name="table_al">een ontheffing als bedoeld in artikel 4:18 van de Algemene Plaatselijke Verordening Heerenveen 2012 (kamperen buiten kampeerterreinen)</text:p>
                </table:table-cell>
                <table:table-cell table:number-columns-spanned="1" table:number-rows-spanned="1" table:style-name="entry">
                  <text:p text:style-name="table_al">€</text:p>
                </table:table-cell>
                <table:table-cell table:number-columns-spanned="1" table:number-rows-spanned="1" table:style-name="entry">
                  <text:p text:style-name="table_al">33,4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5</text:p>
                </table:table-cell>
                <table:table-cell table:number-columns-spanned="1" table:number-rows-spanned="1" table:style-name="entry">
                  <text:p text:style-name="table_al">Pachtwet</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5.1</text:p>
                </table:table-cell>
                <table:table-cell table:number-columns-spanned="1" table:number-rows-spanned="1" table:style-name="entry">
                  <text:p text:style-name="table_al">Het tarief bedraagt voor het in behandeling nemen van een aanvraag voor het verkrijgen van een verklaring als bedoeld in artikel 56f van de Pachtwet </text:p>
                </table:table-cell>
                <table:table-cell table:number-columns-spanned="1" table:number-rows-spanned="1" table:style-name="entry">
                  <text:p text:style-name="table_al">€</text:p>
                </table:table-cell>
                <table:table-cell table:number-columns-spanned="1" table:number-rows-spanned="1" table:style-name="entry">
                  <text:p text:style-name="table_al">33,4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6</text:p>
                </table:table-cell>
                <table:table-cell table:number-columns-spanned="1" table:number-rows-spanned="1" table:style-name="entry">
                  <text:p text:style-name="table_al">Reglement gevaarlijke stoff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6.1</text:p>
                </table:table-cell>
                <table:table-cell table:number-columns-spanned="1" table:number-rows-spanned="1" table:style-name="entry">
                  <text:p text:style-name="table_al">Het tarief bedraagt voor het in behandeling nemen van een aanvraag voor het verkrijgen van een verkoopvergunning voor vuurwerk als bedoeld in artikel 34 van het Reglement gevaarlijke stoffen</text:p>
                </table:table-cell>
                <table:table-cell table:number-columns-spanned="1" table:number-rows-spanned="1" table:style-name="entry">
                  <text:p text:style-name="table_al">€</text:p>
                </table:table-cell>
                <table:table-cell table:number-columns-spanned="1" table:number-rows-spanned="1" table:style-name="entry">
                  <text:p text:style-name="table_al">33,4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7</text:p>
                </table:table-cell>
                <table:table-cell table:number-columns-spanned="1" table:number-rows-spanned="1" table:style-name="entry">
                  <text:p text:style-name="table_al">Verkeer en vervoer</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7.1</text:p>
                </table:table-cell>
                <table:table-cell table:number-columns-spanned="1" table:number-rows-spanned="1" table:style-name="entry">
                  <text:p text:style-name="table_al">Het tarief bedraagt voor het in behandeling nemen van een aanvraag voor het verkrijgen va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7.1.1</text:p>
                </table:table-cell>
                <table:table-cell table:number-columns-spanned="1" table:number-rows-spanned="1" table:style-name="entry">
                  <text:p text:style-name="table_al">Een ontheffing voor het houden van een wedstrijd op de weg als bedoeld in artikel 10 van de Wegenverkeerswet </text:p>
                </table:table-cell>
                <table:table-cell table:number-columns-spanned="1" table:number-rows-spanned="1" table:style-name="entry">
                  <text:p text:style-name="table_al">€</text:p>
                </table:table-cell>
                <table:table-cell table:number-columns-spanned="1" table:number-rows-spanned="1" table:style-name="entry">
                  <text:p text:style-name="table_al">33,40</text:p>
                </table:table-cell>
              </table:table-row>
              <table:table-row table:style-name="row">
                <table:table-cell table:number-columns-spanned="1" table:number-rows-spanned="1" table:style-name="entry">
                  <text:p text:style-name="table_al">7.1.2</text:p>
                </table:table-cell>
                <table:table-cell table:number-columns-spanned="1" table:number-rows-spanned="1" table:style-name="entry">
                  <text:p text:style-name="table_al">een ontheffing als bedoeld in artikel 87 van het Reglement verkeersregels en verkeerstekens 1990 (Stb. 459) voor zover noodzakelijk voor en direct samenhangend met de uitvoering van bijzondere transporten </text:p>
                </table:table-cell>
                <table:table-cell table:number-columns-spanned="1" table:number-rows-spanned="1" table:style-name="entry">
                  <text:p text:style-name="table_al">€</text:p>
                </table:table-cell>
                <table:table-cell table:number-columns-spanned="1" table:number-rows-spanned="1" table:style-name="entry">
                  <text:p text:style-name="table_al">33,10</text:p>
                </table:table-cell>
              </table:table-row>
              <table:table-row table:style-name="row">
                <table:table-cell table:number-columns-spanned="1" table:number-rows-spanned="1" table:style-name="entry">
                  <text:p text:style-name="table_al">7.1.3</text:p>
                </table:table-cell>
                <table:table-cell table:number-columns-spanned="1" table:number-rows-spanned="1" table:style-name="entry">
                  <text:p text:style-name="table_al">een jaarlijkse ontheffing als bedoeld in artikel 87 van het Reglement verkeersregels en verkeerstekens (ontheffing blauwe zone, bord E10)</text:p>
                </table:table-cell>
                <table:table-cell table:number-columns-spanned="1" table:number-rows-spanned="1" table:style-name="entry">
                  <text:p text:style-name="table_al">€</text:p>
                </table:table-cell>
                <table:table-cell table:number-columns-spanned="1" table:number-rows-spanned="1" table:style-name="entry">
                  <text:p text:style-name="table_al">45,65</text:p>
                </table:table-cell>
              </table:table-row>
              <table:table-row table:style-name="row">
                <table:table-cell table:number-columns-spanned="1" table:number-rows-spanned="1" table:style-name="entry">
                  <text:p text:style-name="table_al">7.1.4</text:p>
                </table:table-cell>
                <table:table-cell table:number-columns-spanned="1" table:number-rows-spanned="1" table:style-name="entry">
                  <text:p text:style-name="table_al">een ontheffing als bedoeld in artikel 18 lid 1 onder d van de Wegenverkeerswet</text:p>
                </table:table-cell>
                <table:table-cell table:number-columns-spanned="1" table:number-rows-spanned="1" table:style-name="entry">
                  <text:p text:style-name="table_al">€</text:p>
                </table:table-cell>
                <table:table-cell table:number-columns-spanned="1" table:number-rows-spanned="1" table:style-name="entry">
                  <text:p text:style-name="table_al">33,10</text:p>
                </table:table-cell>
              </table:table-row>
              <table:table-row table:style-name="row">
                <table:table-cell table:number-columns-spanned="1" table:number-rows-spanned="1" table:style-name="entry">
                  <text:p text:style-name="table_al">7.1.5</text:p>
                </table:table-cell>
                <table:table-cell table:number-columns-spanned="1" table:number-rows-spanned="1" table:style-name="entry">
                  <text:p text:style-name="table_al">een verklaring van geen bezwaar voor een toertocht op de weg in de gemeente Heerenveen</text:p>
                </table:table-cell>
                <table:table-cell table:number-columns-spanned="1" table:number-rows-spanned="1" table:style-name="entry">
                  <text:p text:style-name="table_al">€</text:p>
                </table:table-cell>
                <table:table-cell table:number-columns-spanned="1" table:number-rows-spanned="1" table:style-name="entry">
                  <text:p text:style-name="table_al">33,10</text:p>
                </table:table-cell>
              </table:table-row>
              <table:table-row table:style-name="row">
                <table:table-cell table:number-columns-spanned="1" table:number-rows-spanned="1" table:style-name="entry">
                  <text:p text:style-name="table_al">7.1.6</text:p>
                </table:table-cell>
                <table:table-cell table:number-columns-spanned="1" table:number-rows-spanned="1" table:style-name="entry">
                  <text:p text:style-name="table_al">een ontheffing als bedoeld in artikel 9.1 van de Regeling voertuigen </text:p>
                </table:table-cell>
                <table:table-cell table:number-columns-spanned="1" table:number-rows-spanned="1" table:style-name="entry">
                  <text:p text:style-name="table_al">€</text:p>
                </table:table-cell>
                <table:table-cell table:number-columns-spanned="1" table:number-rows-spanned="1" table:style-name="entry">
                  <text:p text:style-name="table_al">39,80</text:p>
                </table:table-cell>
              </table:table-row>
              <table:table-row table:style-name="row">
                <table:table-cell table:number-columns-spanned="1" table:number-rows-spanned="1" table:style-name="entry">
                  <text:p text:style-name="table_al">7.1.7</text:p>
                </table:table-cell>
                <table:table-cell table:number-columns-spanned="1" table:number-rows-spanned="1" table:style-name="entry">
                  <text:p text:style-name="table_al">een verklaring van geen bezwaar ingevolge in het “Besluit inrichting en gebruik niet aangewezen luchtvaarterreinen" voor het houden van een ballonopstijging of een helikopterlanding. </text:p>
                </table:table-cell>
                <table:table-cell table:number-columns-spanned="1" table:number-rows-spanned="1" table:style-name="entry">
                  <text:p text:style-name="table_al">€</text:p>
                </table:table-cell>
                <table:table-cell table:number-columns-spanned="1" table:number-rows-spanned="1" table:style-name="entry">
                  <text:p text:style-name="table_al">66,80</text:p>
                </table:table-cell>
              </table:table-row>
              <table:table-row table:style-name="row">
                <table:table-cell table:number-columns-spanned="1" table:number-rows-spanned="1" table:style-name="entry">
                  <text:p text:style-name="table_al">7.1.8</text:p>
                </table:table-cell>
                <table:table-cell table:number-columns-spanned="1" table:number-rows-spanned="1" table:style-name="entry">
                  <text:p text:style-name="table_al">bijdrage in de kosten van de aanleg van een gehandicaptenparkeerplaats met paal en borden</text:p>
                </table:table-cell>
                <table:table-cell table:number-columns-spanned="1" table:number-rows-spanned="1" table:style-name="entry">
                  <text:p text:style-name="table_al">€</text:p>
                </table:table-cell>
                <table:table-cell table:number-columns-spanned="1" table:number-rows-spanned="1" table:style-name="entry">
                  <text:p text:style-name="table_al">206,00</text:p>
                </table:table-cell>
              </table:table-row>
              <table:table-row table:style-name="row">
                <table:table-cell table:number-columns-spanned="1" table:number-rows-spanned="1" table:style-name="entry">
                  <text:p text:style-name="table_al">7.1.9</text:p>
                </table:table-cell>
                <table:table-cell table:number-columns-spanned="1" table:number-rows-spanned="1" table:style-name="entry">
                  <text:p text:style-name="table_al">een gehandicaptenparkeerkaart (GPK), zoals bedoeld in artikel 49 van het Besluit administratieve bepalingen inzake het wegverkeer (BABW)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7.1.9.1</text:p>
                </table:table-cell>
                <table:table-cell table:number-columns-spanned="1" table:number-rows-spanned="1" table:style-name="entry">
                  <text:p text:style-name="table_al">zonder keuring door een arts of adviseur</text:p>
                </table:table-cell>
                <table:table-cell table:number-columns-spanned="1" table:number-rows-spanned="1" table:style-name="entry">
                  <text:p text:style-name="table_al">€</text:p>
                </table:table-cell>
                <table:table-cell table:number-columns-spanned="1" table:number-rows-spanned="1" table:style-name="entry">
                  <text:p text:style-name="table_al">66,90</text:p>
                </table:table-cell>
              </table:table-row>
              <table:table-row table:style-name="row">
                <table:table-cell table:number-columns-spanned="1" table:number-rows-spanned="1" table:style-name="entry">
                  <text:p text:style-name="table_al">7.1.9.2</text:p>
                </table:table-cell>
                <table:table-cell table:number-columns-spanned="1" table:number-rows-spanned="1" table:style-name="entry">
                  <text:p text:style-name="table_al">inclusief keuring door een arts of adviseur</text:p>
                </table:table-cell>
                <table:table-cell table:number-columns-spanned="1" table:number-rows-spanned="1" table:style-name="entry">
                  <text:p text:style-name="table_al">€</text:p>
                </table:table-cell>
                <table:table-cell table:number-columns-spanned="1" table:number-rows-spanned="1" table:style-name="entry">
                  <text:p text:style-name="table_al">140,5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8</text:p>
                </table:table-cell>
                <table:table-cell table:number-columns-spanned="1" table:number-rows-spanned="1" table:style-name="entry">
                  <text:p text:style-name="table_al">Wet agrarisch grondverkeer</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8.1</text:p>
                </table:table-cell>
                <table:table-cell table:number-columns-spanned="1" table:number-rows-spanned="1" table:style-name="entry">
                  <text:p text:style-name="table_al">Het tarief bedraagt voor het in behandeling nemen van een aanvraag voor: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8.1.1.</text:p>
                </table:table-cell>
                <table:table-cell table:number-columns-spanned="1" table:number-rows-spanned="1" table:style-name="entry">
                  <text:p text:style-name="table_al">het verkrijgen van een verklaring als bedoeld in artikel 6 lid 2, letter g van de Wet agrarisch grondverkeer</text:p>
                </table:table-cell>
                <table:table-cell table:number-columns-spanned="1" table:number-rows-spanned="1" table:style-name="entry">
                  <text:p text:style-name="table_al">€</text:p>
                </table:table-cell>
                <table:table-cell table:number-columns-spanned="1" table:number-rows-spanned="1" table:style-name="entry">
                  <text:p text:style-name="table_al">33,4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9</text:p>
                </table:table-cell>
                <table:table-cell table:number-columns-spanned="1" table:number-rows-spanned="1" table:style-name="entry">
                  <text:p text:style-name="table_al">Wet op de kansspel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9.1</text:p>
                </table:table-cell>
                <table:table-cell table:number-columns-spanned="1" table:number-rows-spanned="1" table:style-name="entry">
                  <text:p text:style-name="table_al">Het tarief bedraagt voor het in behandeling nemen van een aanvraag voor:</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9.1.1</text:p>
                </table:table-cell>
                <table:table-cell table:number-columns-spanned="1" table:number-rows-spanned="1" table:style-name="entry">
                  <text:p text:style-name="table_al">het afgeven van een aanwezigheidsvergunning als bedoeld in artikel 30 van de Wet op de Kansspel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9.1.1.1</text:p>
                </table:table-cell>
                <table:table-cell table:number-columns-spanned="1" table:number-rows-spanned="1" table:style-name="entry">
                  <text:p text:style-name="table_al">voor één speelautomaat per jaar</text:p>
                </table:table-cell>
                <table:table-cell table:number-columns-spanned="1" table:number-rows-spanned="1" table:style-name="entry">
                  <text:p text:style-name="table_al">€</text:p>
                </table:table-cell>
                <table:table-cell table:number-columns-spanned="1" table:number-rows-spanned="1" table:style-name="entry">
                  <text:p text:style-name="table_al">56,50</text:p>
                </table:table-cell>
              </table:table-row>
              <table:table-row table:style-name="row">
                <table:table-cell table:number-columns-spanned="1" table:number-rows-spanned="1" table:style-name="entry">
                  <text:p text:style-name="table_al">9.1.1.2</text:p>
                </table:table-cell>
                <table:table-cell table:number-columns-spanned="1" table:number-rows-spanned="1" table:style-name="entry">
                  <text:p text:style-name="table_al">voor twee of meer speelautomaten per jaar: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9.1.1.2.1</text:p>
                </table:table-cell>
                <table:table-cell table:number-columns-spanned="1" table:number-rows-spanned="1" table:style-name="entry">
                  <text:p text:style-name="table_al">voor de eerste speelautomaat</text:p>
                </table:table-cell>
                <table:table-cell table:number-columns-spanned="1" table:number-rows-spanned="1" table:style-name="entry">
                  <text:p text:style-name="table_al">€</text:p>
                </table:table-cell>
                <table:table-cell table:number-columns-spanned="1" table:number-rows-spanned="1" table:style-name="entry">
                  <text:p text:style-name="table_al">56,50</text:p>
                </table:table-cell>
              </table:table-row>
              <table:table-row table:style-name="row">
                <table:table-cell table:number-columns-spanned="1" table:number-rows-spanned="1" table:style-name="entry">
                  <text:p text:style-name="table_al">9.1.1.2.2</text:p>
                </table:table-cell>
                <table:table-cell table:number-columns-spanned="1" table:number-rows-spanned="1" table:style-name="entry">
                  <text:p text:style-name="table_al">voor iedere volgende speelautomaat</text:p>
                </table:table-cell>
                <table:table-cell table:number-columns-spanned="1" table:number-rows-spanned="1" table:style-name="entry">
                  <text:p text:style-name="table_al">€</text:p>
                </table:table-cell>
                <table:table-cell table:number-columns-spanned="1" table:number-rows-spanned="1" table:style-name="entry">
                  <text:p text:style-name="table_al">34,00</text:p>
                </table:table-cell>
              </table:table-row>
              <table:table-row table:style-name="row">
                <table:table-cell table:number-columns-spanned="1" table:number-rows-spanned="1" table:style-name="entry">
                  <text:p text:style-name="table_al">9.1.2</text:p>
                </table:table-cell>
                <table:table-cell table:number-columns-spanned="1" table:number-rows-spanned="1" table:style-name="entry">
                  <text:p text:style-name="table_al">het afgeven van een vergunning voor een verloting als bedoeld in artikel 3, eerste lid, van de Wet op de Kansspelen</text:p>
                </table:table-cell>
                <table:table-cell table:number-columns-spanned="1" table:number-rows-spanned="1" table:style-name="entry">
                  <text:p text:style-name="table_al">€</text:p>
                </table:table-cell>
                <table:table-cell table:number-columns-spanned="1" table:number-rows-spanned="1" table:style-name="entry">
                  <text:p text:style-name="table_al">17,45</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0</text:p>
                </table:table-cell>
                <table:table-cell table:number-columns-spanned="1" table:number-rows-spanned="1" table:style-name="entry">
                  <text:p text:style-name="table_al">Telecommunicatie en nutsbedrijv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0.1</text:p>
                </table:table-cell>
                <table:table-cell table:number-columns-spanned="1" table:number-rows-spanned="1" table:style-name="entry">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number-columns-spanned="1" table:number-rows-spanned="1" table:style-name="entry">
                  <text:p text:style-name="table_al">€</text:p>
                </table:table-cell>
                <table:table-cell table:number-columns-spanned="1" table:number-rows-spanned="1" table:style-name="entry">
                  <text:p text:style-name="table_al">329,65</text:p>
                </table:table-cell>
              </table:table-row>
              <table:table-row table:style-name="row">
                <table:table-cell table:number-columns-spanned="1" table:number-rows-spanned="1" table:style-name="entry">
                  <text:p text:style-name="table_al">10.2</text:p>
                </table:table-cell>
                <table:table-cell table:number-columns-spanned="1" table:number-rows-spanned="1" table:style-name="entry">
                  <text:p text:style-name="table_al">Het in 10.1 genoemde bedrag wordt met inachtneming van het hieronder onder 10.3 bepaalde verhoogd met:</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a.€ 0,96 variabele leges per strekkende meter indien het betreft werkzaamheden in een bestaande situatie (bebouwd gebied);</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b) € 0,48 variabele leges per strekkende meter indien het werkzaamheden betreft in een maagdelijk terrein (onbebouwd gebied);</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met dien verstande dat bij aanvragen boven de 10.000 meter, voor de eerste 10.000 meter de leges worden berekend als hiervoor onder a. en b. omschreven, en voor de resterende meters ook in bebouwd gebied het tarief € 0,48 per strekkende meter is.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1</text:p>
                </table:table-cell>
                <table:table-cell table:number-columns-spanned="1" table:number-rows-spanned="1" table:style-name="entry">
                  <text:p text:style-name="table_al">Winkeltijdenwet</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1.1</text:p>
                </table:table-cell>
                <table:table-cell table:number-columns-spanned="1" table:number-rows-spanned="1" table:style-name="entry">
                  <text:p text:style-name="table_al">Het tarief bedraagt voor het in behandeling nemen van een aanvraag om ontheffing of vrijstelling ingevolge de Winkeltijdenwet, het Vrijstellingsbesluit Winkeltijdenwet of de Winkeltijdenverordening</text:p>
                </table:table-cell>
                <table:table-cell table:number-columns-spanned="1" table:number-rows-spanned="1" table:style-name="entry">
                  <text:p text:style-name="table_al">€</text:p>
                </table:table-cell>
                <table:table-cell table:number-columns-spanned="1" table:number-rows-spanned="1" table:style-name="entry">
                  <text:p text:style-name="table_al">33,4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2</text:p>
                </table:table-cell>
                <table:table-cell table:number-columns-spanned="1" table:number-rows-spanned="1" table:style-name="entry">
                  <text:p text:style-name="table_al">Verstrekkingen uit de Basisregistratie Person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2.1</text:p>
                </table:table-cell>
                <table:table-cell table:number-columns-spanned="1" table:number-rows-spanned="1" table:style-name="entry">
                  <text:p text:style-name="table_al">Voor de toepassing van dit onderdeel, met uitzondering van het vermelde onder 12.2 en 12.3 wordt onder één verstrekking verstaan één of meer gegevens omtrent één persoon waarvoor de basisadministratie personen moet worden geraadpleegd</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2.1.1</text:p>
                </table:table-cell>
                <table:table-cell table:number-columns-spanned="1" table:number-rows-spanned="1" table:style-name="entry">
                  <text:p text:style-name="table_al">Het tarief bedraagt voor het in behandeling nemen van aanvraag: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2.1.1.1</text:p>
                </table:table-cell>
                <table:table-cell table:number-columns-spanned="1" table:number-rows-spanned="1" table:style-name="entry">
                  <text:p text:style-name="table_al">tot het verstrekken van gegevens:</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per verstrekking</text:p>
                </table:table-cell>
                <table:table-cell table:number-columns-spanned="1" table:number-rows-spanned="1" table:style-name="entry">
                  <text:p text:style-name="table_al">€</text:p>
                </table:table-cell>
                <table:table-cell table:number-columns-spanned="1" table:number-rows-spanned="1" table:style-name="entry">
                  <text:p text:style-name="table_al">8,00</text:p>
                </table:table-cell>
              </table:table-row>
              <table:table-row table:style-name="row">
                <table:table-cell table:number-columns-spanned="1" table:number-rows-spanned="1" table:style-name="entry">
                  <text:p text:style-name="table_al">12.1.1.2</text:p>
                </table:table-cell>
                <table:table-cell table:number-columns-spanned="1" table:number-rows-spanned="1" table:style-name="entry">
                  <text:p text:style-name="table_al">tot het verstrekken van gegevens indien bij de aanvraag een zogenaamd no hit-bericht wordt meegezond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per verstrekking</text:p>
                </table:table-cell>
                <table:table-cell table:number-columns-spanned="1" table:number-rows-spanned="1" table:style-name="entry">
                  <text:p text:style-name="table_al">€</text:p>
                </table:table-cell>
                <table:table-cell table:number-columns-spanned="1" table:number-rows-spanned="1" table:style-name="entry">
                  <text:p text:style-name="table_al">7,50</text:p>
                </table:table-cell>
              </table:table-row>
              <table:table-row table:style-name="row">
                <table:table-cell table:number-columns-spanned="1" table:number-rows-spanned="1" table:style-name="entry">
                  <text:p text:style-name="table_al">12.2</text:p>
                </table:table-cell>
                <table:table-cell table:number-columns-spanned="1" table:number-rows-spanned="1" table:style-name="entry">
                  <text:p text:style-name="table_al">Voor de toepassing van onderdeel 12.3 wordt onder één verstrekking verstaan één of meer gegevens omtrent één persoon die niet zijn opgenomen in de basisregistratie person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2.3</text:p>
                </table:table-cell>
                <table:table-cell table:number-columns-spanned="1" table:number-rows-spanned="1" table:style-name="entry">
                  <text:p text:style-name="table_al">Het tarief bedraagt voor op verzoek doornemen van de basisregistratie personen voor ieder daaraan besteed kwartier</text:p>
                </table:table-cell>
                <table:table-cell table:number-columns-spanned="1" table:number-rows-spanned="1" table:style-name="entry">
                  <text:p text:style-name="table_al">€</text:p>
                </table:table-cell>
                <table:table-cell table:number-columns-spanned="1" table:number-rows-spanned="1" table:style-name="entry">
                  <text:p text:style-name="table_al">12,50</text:p>
                </table:table-cell>
              </table:table-row>
              <table:table-row table:style-name="row">
                <table:table-cell table:number-columns-spanned="1" table:number-rows-spanned="1" table:style-name="entry">
                  <text:p text:style-name="table_al">12.4</text:p>
                </table:table-cell>
                <table:table-cell table:number-columns-spanned="1" table:number-rows-spanned="1" table:style-name="entry">
                  <text:p text:style-name="table_al">tot het anders dan voor de eerste keer verstrekken van een volledig overzicht van gegevens die van de aanvrager in de basisadministratie zijn opgenomen </text:p>
                </table:table-cell>
                <table:table-cell table:number-columns-spanned="1" table:number-rows-spanned="1" table:style-name="entry">
                  <text:p text:style-name="table_al">€</text:p>
                </table:table-cell>
                <table:table-cell table:number-columns-spanned="1" table:number-rows-spanned="1" table:style-name="entry">
                  <text:p text:style-name="table_al">10,50</text:p>
                </table:table-cell>
              </table:table-row>
              <table:table-row table:style-name="row">
                <table:table-cell table:number-columns-spanned="1" table:number-rows-spanned="1" table:style-name="entry">
                  <text:p text:style-name="table_al">12.5</text:p>
                </table:table-cell>
                <table:table-cell table:number-columns-spanned="1" table:number-rows-spanned="1" table:style-name="entry">
                  <text:p text:style-name="table_al">Voor het in behandeling nemen van een aanvraag tot het afgeven van een inentingsboekje</text:p>
                </table:table-cell>
                <table:table-cell table:number-columns-spanned="1" table:number-rows-spanned="1" table:style-name="entry">
                  <text:p text:style-name="table_al">€</text:p>
                </table:table-cell>
                <table:table-cell table:number-columns-spanned="1" table:number-rows-spanned="1" table:style-name="entry">
                  <text:p text:style-name="table_al">4,00</text:p>
                </table:table-cell>
              </table:table-row>
              <table:table-row table:style-name="row">
                <table:table-cell table:number-columns-spanned="1" table:number-rows-spanned="1" table:style-name="entry">
                  <text:p text:style-name="table_al">12.6</text:p>
                </table:table-cell>
                <table:table-cell table:number-columns-spanned="1" table:number-rows-spanned="1" table:style-name="entry">
                  <text:p text:style-name="table_al">tot het anders dan voor de eerste keer aan nieuwe inwoners verstrekken van een plattegrond van de gemeente , per plattegrond</text:p>
                </table:table-cell>
                <table:table-cell table:number-columns-spanned="1" table:number-rows-spanned="1" table:style-name="entry">
                  <text:p text:style-name="table_al">€</text:p>
                </table:table-cell>
                <table:table-cell table:number-columns-spanned="1" table:number-rows-spanned="1" table:style-name="entry">
                  <text:p text:style-name="table_al">0,00</text:p>
                </table:table-cell>
              </table:table-row>
              <table:table-row table:style-name="row">
                <table:table-cell table:number-columns-spanned="1" table:number-rows-spanned="1" table:style-name="entry">
                  <text:p text:style-name="table_al">12.7</text:p>
                </table:table-cell>
                <table:table-cell table:number-columns-spanned="1" table:number-rows-spanned="1" table:style-name="entry">
                  <text:p text:style-name="table_al">Indien levering op een optische gegevensdrager gewenst is, (wettelijk vastgesteld tarief) per levering</text:p>
                </table:table-cell>
                <table:table-cell table:number-columns-spanned="1" table:number-rows-spanned="1" table:style-name="entry">
                  <text:p text:style-name="table_al">€</text:p>
                </table:table-cell>
                <table:table-cell table:number-columns-spanned="1" table:number-rows-spanned="1" table:style-name="entry">
                  <text:p text:style-name="table_al">23,7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3</text:p>
                </table:table-cell>
                <table:table-cell table:number-columns-spanned="1" table:number-rows-spanned="1" table:style-name="entry">
                  <text:p text:style-name="table_al">Nasporing en inlichtingen burgerlijke stand</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3.1</text:p>
                </table:table-cell>
                <table:table-cell table:number-columns-spanned="1" table:number-rows-spanned="1" table:style-name="entry">
                  <text:p text:style-name="table_al">Voor het in behandeling nemen van een aanvraag tot het verstrekken van een stuk als bedoeld in artikel 2 van de Wet rechten burgerlijke stand geldt het tarief dat bij algemene maatregel van bestuur is bepaald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a. voor elk afschrift van een akte van de burgerlijke stand als bedoeld in artikel 23b, tweede lid, van Boek 1 van het Burgerlijk Wetboek;</text:p>
                </table:table-cell>
                <table:table-cell table:number-columns-spanned="1" table:number-rows-spanned="1" table:style-name="entry">
                  <text:p text:style-name="table_al">€</text:p>
                </table:table-cell>
                <table:table-cell table:number-columns-spanned="1" table:number-rows-spanned="1" table:style-name="entry">
                  <text:p text:style-name="table_al">12,70</text:p>
                </table:table-cell>
              </table:table-row>
              <table:table-row table:style-name="row">
                <table:table-cell table:number-columns-spanned="1" table:number-rows-spanned="1" table:style-name="entry"/>
                <table:table-cell table:number-columns-spanned="1" table:number-rows-spanned="1" table:style-name="entry">
                  <text:p text:style-name="table_al">b. voor elk uittreksel als bedoeld in artikel 23b, eerste lid, van Boek 1 van het Burgerlijk Wetboek;</text:p>
                </table:table-cell>
                <table:table-cell table:number-columns-spanned="1" table:number-rows-spanned="1" table:style-name="entry">
                  <text:p text:style-name="table_al">€</text:p>
                </table:table-cell>
                <table:table-cell table:number-columns-spanned="1" table:number-rows-spanned="1" table:style-name="entry">
                  <text:p text:style-name="table_al">12,70</text:p>
                </table:table-cell>
              </table:table-row>
              <table:table-row table:style-name="row">
                <table:table-cell table:number-columns-spanned="1" table:number-rows-spanned="1" table:style-name="entry"/>
                <table:table-cell table:number-columns-spanned="1" table:number-rows-spanned="1" table:style-name="entry">
                  <text:p text:style-name="table_al">c. voor elke verklaring van huwelijksbevoegdheid als bedoeld in artikel 49a van Boek 1 van het Burgerlijk Wetboek;</text:p>
                </table:table-cell>
                <table:table-cell table:number-columns-spanned="1" table:number-rows-spanned="1" table:style-name="entry">
                  <text:p text:style-name="table_al">€</text:p>
                </table:table-cell>
                <table:table-cell table:number-columns-spanned="1" table:number-rows-spanned="1" table:style-name="entry">
                  <text:p text:style-name="table_al">22,60</text:p>
                </table:table-cell>
              </table:table-row>
              <table:table-row table:style-name="row">
                <table:table-cell table:number-columns-spanned="1" table:number-rows-spanned="1" table:style-name="entry"/>
                <table:table-cell table:number-columns-spanned="1" table:number-rows-spanned="1" table:style-name="entry">
                  <text:p text:style-name="table_al">d. voor elke attestatie de vita, als bedoeld in artikel 19k van Boek 1 van het Burgerlijk Wetboek</text:p>
                </table:table-cell>
                <table:table-cell table:number-columns-spanned="1" table:number-rows-spanned="1" table:style-name="entry">
                  <text:p text:style-name="table_al">€</text:p>
                </table:table-cell>
                <table:table-cell table:number-columns-spanned="1" table:number-rows-spanned="1" table:style-name="entry">
                  <text:p text:style-name="table_al">12,70</text:p>
                </table:table-cell>
              </table:table-row>
              <table:table-row table:style-name="row">
                <table:table-cell table:number-columns-spanned="1" table:number-rows-spanned="1" table:style-name="entry"/>
                <table:table-cell table:number-columns-spanned="1" table:number-rows-spanned="1" table:style-name="entry">
                  <text:p text:style-name="table_al">e. voor elk meertalig uittreksel uit een akte van de burgerlijke stand.</text:p>
                </table:table-cell>
                <table:table-cell table:number-columns-spanned="1" table:number-rows-spanned="1" table:style-name="entry">
                  <text:p text:style-name="table_al">€</text:p>
                </table:table-cell>
                <table:table-cell table:number-columns-spanned="1" table:number-rows-spanned="1" table:style-name="entry">
                  <text:p text:style-name="table_al">12,7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4</text:p>
                </table:table-cell>
                <table:table-cell table:number-columns-spanned="1" table:number-rows-spanned="1" table:style-name="entry">
                  <text:p text:style-name="table_al">Huwelijksvoltrekking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4.1</text:p>
                </table:table-cell>
                <table:table-cell table:number-columns-spanned="1" table:number-rows-spanned="1" table:style-name="entry">
                  <text:p text:style-name="table_al">Het tarief bedraagt voor het voltrekken van een huwelijk of het registreren van een partnerschap op een andere tijd dan voor kosteloze huwelijksvoltrekking of kosteloze registratie van partnerschap is bepaald:</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4.1.1</text:p>
                </table:table-cell>
                <table:table-cell table:number-columns-spanned="1" table:number-rows-spanned="1" table:style-name="entry">
                  <text:p text:style-name="table_al">op maandag tot en met vrijda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4.1.1.1</text:p>
                </table:table-cell>
                <table:table-cell table:number-columns-spanned="1" table:number-rows-spanned="1" table:style-name="entry">
                  <text:p text:style-name="table_al">op de locatie trouwzaal Crackstraat 2 te Heerenveen</text:p>
                </table:table-cell>
                <table:table-cell table:number-columns-spanned="1" table:number-rows-spanned="1" table:style-name="entry">
                  <text:p text:style-name="table_al">€</text:p>
                </table:table-cell>
                <table:table-cell table:number-columns-spanned="1" table:number-rows-spanned="1" table:style-name="entry">
                  <text:p text:style-name="table_al">290,00</text:p>
                </table:table-cell>
              </table:table-row>
              <table:table-row table:style-name="row">
                <table:table-cell table:number-columns-spanned="1" table:number-rows-spanned="1" table:style-name="entry">
                  <text:p text:style-name="table_al">14.1.1.2</text:p>
                </table:table-cell>
                <table:table-cell table:number-columns-spanned="1" table:number-rows-spanned="1" table:style-name="entry">
                  <text:p text:style-name="table_al">op de locatie publiekscentrum ondertrouwkamer op maandag- en donderdagochtend om 09.00 uur</text:p>
                </table:table-cell>
                <table:table-cell table:number-columns-spanned="1" table:number-rows-spanned="1" table:style-name="entry">
                  <text:p text:style-name="table_al">€</text:p>
                </table:table-cell>
                <table:table-cell table:number-columns-spanned="1" table:number-rows-spanned="1" table:style-name="entry">
                  <text:p text:style-name="table_al">110,00</text:p>
                </table:table-cell>
              </table:table-row>
              <table:table-row table:style-name="row">
                <table:table-cell table:number-columns-spanned="1" table:number-rows-spanned="1" table:style-name="entry">
                  <text:p text:style-name="table_al">14.1.1.3</text:p>
                </table:table-cell>
                <table:table-cell table:number-columns-spanned="1" table:number-rows-spanned="1" table:style-name="entry">
                  <text:p text:style-name="table_al">op een alternatieve locatie (exclusief de kosten van de locatie)</text:p>
                </table:table-cell>
                <table:table-cell table:number-columns-spanned="1" table:number-rows-spanned="1" table:style-name="entry">
                  <text:p text:style-name="table_al">€</text:p>
                </table:table-cell>
                <table:table-cell table:number-columns-spanned="1" table:number-rows-spanned="1" table:style-name="entry">
                  <text:p text:style-name="table_al">325,00</text:p>
                </table:table-cell>
              </table:table-row>
              <table:table-row table:style-name="row">
                <table:table-cell table:number-columns-spanned="1" table:number-rows-spanned="1" table:style-name="entry">
                  <text:p text:style-name="table_al">14.1.2</text:p>
                </table:table-cell>
                <table:table-cell table:number-columns-spanned="1" table:number-rows-spanned="1" table:style-name="entry">
                  <text:p text:style-name="table_al">op zaterda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4.1.2.1</text:p>
                </table:table-cell>
                <table:table-cell table:number-columns-spanned="1" table:number-rows-spanned="1" table:style-name="entry">
                  <text:p text:style-name="table_al">op de locatie trouwzaal Crackstraat 2 te Heerenveen</text:p>
                </table:table-cell>
                <table:table-cell table:number-columns-spanned="1" table:number-rows-spanned="1" table:style-name="entry">
                  <text:p text:style-name="table_al">€</text:p>
                </table:table-cell>
                <table:table-cell table:number-columns-spanned="1" table:number-rows-spanned="1" table:style-name="entry">
                  <text:p text:style-name="table_al">780,00</text:p>
                </table:table-cell>
              </table:table-row>
              <table:table-row table:style-name="row">
                <table:table-cell table:number-columns-spanned="1" table:number-rows-spanned="1" table:style-name="entry">
                  <text:p text:style-name="table_al">14.1.2.2</text:p>
                </table:table-cell>
                <table:table-cell table:number-columns-spanned="1" table:number-rows-spanned="1" table:style-name="entry">
                  <text:p text:style-name="table_al">op een alternatieve locatie (exclusief de kosten van de locatie)</text:p>
                </table:table-cell>
                <table:table-cell table:number-columns-spanned="1" table:number-rows-spanned="1" table:style-name="entry">
                  <text:p text:style-name="table_al">€</text:p>
                </table:table-cell>
                <table:table-cell table:number-columns-spanned="1" table:number-rows-spanned="1" table:style-name="entry">
                  <text:p text:style-name="table_al">470,00</text:p>
                </table:table-cell>
              </table:table-row>
              <table:table-row table:style-name="row">
                <table:table-cell table:number-columns-spanned="1" table:number-rows-spanned="1" table:style-name="entry">
                  <text:p text:style-name="table_al">14.1.3</text:p>
                </table:table-cell>
                <table:table-cell table:number-columns-spanned="1" table:number-rows-spanned="1" table:style-name="entry">
                  <text:p text:style-name="table_al">op een zon- of feestdag op een alternatieve locatie (exclusief de kosten van de locatie)</text:p>
                </table:table-cell>
                <table:table-cell table:number-columns-spanned="1" table:number-rows-spanned="1" table:style-name="entry">
                  <text:p text:style-name="table_al">€</text:p>
                </table:table-cell>
                <table:table-cell table:number-columns-spanned="1" table:number-rows-spanned="1" table:style-name="entry">
                  <text:p text:style-name="table_al">1.625,00</text:p>
                </table:table-cell>
              </table:table-row>
              <table:table-row table:style-name="row">
                <table:table-cell table:number-columns-spanned="1" table:number-rows-spanned="1" table:style-name="entry">
                  <text:p text:style-name="table_al">14.1.4</text:p>
                </table:table-cell>
                <table:table-cell table:number-columns-spanned="1" table:number-rows-spanned="1" table:style-name="entry">
                  <text:p text:style-name="table_al">op een avond op een alternatieve locatie (exclusief de kosten van de locatie)</text:p>
                </table:table-cell>
                <table:table-cell table:number-columns-spanned="1" table:number-rows-spanned="1" table:style-name="entry">
                  <text:p text:style-name="table_al">€</text:p>
                </table:table-cell>
                <table:table-cell table:number-columns-spanned="1" table:number-rows-spanned="1" table:style-name="entry">
                  <text:p text:style-name="table_al">815,00</text:p>
                </table:table-cell>
              </table:table-row>
              <table:table-row table:style-name="row">
                <table:table-cell table:number-columns-spanned="1" table:number-rows-spanned="1" table:style-name="entry">
                  <text:p text:style-name="table_al">14.1.5</text:p>
                </table:table-cell>
                <table:table-cell table:number-columns-spanned="1" table:number-rows-spanned="1" table:style-name="entry">
                  <text:p text:style-name="table_al">Een kosteloze huwelijksvoltrekking of registratie van partnerschap kan uitsluitend plaatsvinden op de locatie waar het Publiekscentrum gevestigd is.</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4.1.5.1</text:p>
                </table:table-cell>
                <table:table-cell table:number-columns-spanned="1" table:number-rows-spanned="1" table:style-name="entry">
                  <text:p text:style-name="table_al">op de locatie publiekscentrum in een spreekkamer op maandag- en donderdagochtend om 08.30 uur</text:p>
                </table:table-cell>
                <table:table-cell table:number-columns-spanned="1" table:number-rows-spanned="1" table:style-name="entry">
                  <text:p text:style-name="table_al">€</text:p>
                </table:table-cell>
                <table:table-cell table:number-columns-spanned="1" table:number-rows-spanned="1" table:style-name="entry">
                  <text:p text:style-name="table_al">0,00</text:p>
                </table:table-cell>
              </table:table-row>
              <table:table-row table:style-name="row">
                <table:table-cell table:number-columns-spanned="1" table:number-rows-spanned="1" table:style-name="entry">
                  <text:p text:style-name="table_al">14.2</text:p>
                </table:table-cell>
                <table:table-cell table:number-columns-spanned="1" table:number-rows-spanned="1" table:style-name="entry">
                  <text:p text:style-name="table_al">Het tarief bedraagt voor het:</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beschikbaar stellen van getuigen voor het voltrekken van een huwelijk of het registreren van een partnerschap, per getuige</text:p>
                </table:table-cell>
                <table:table-cell table:number-columns-spanned="1" table:number-rows-spanned="1" table:style-name="entry">
                  <text:p text:style-name="table_al">€</text:p>
                </table:table-cell>
                <table:table-cell table:number-columns-spanned="1" table:number-rows-spanned="1" table:style-name="entry">
                  <text:p text:style-name="table_al">38,00</text:p>
                </table:table-cell>
              </table:table-row>
              <table:table-row table:style-name="row">
                <table:table-cell table:number-columns-spanned="1" table:number-rows-spanned="1" table:style-name="entry">
                  <text:p text:style-name="table_al">14.3</text:p>
                </table:table-cell>
                <table:table-cell table:number-columns-spanned="1" table:number-rows-spanned="1" table:style-name="entry">
                  <text:p text:style-name="table_al">spelen van het carillon op de locatie Crackstraat 2 te Heerenveen</text:p>
                </table:table-cell>
                <table:table-cell table:number-columns-spanned="1" table:number-rows-spanned="1" table:style-name="entry">
                  <text:p text:style-name="table_al">€</text:p>
                </table:table-cell>
                <table:table-cell table:number-columns-spanned="1" table:number-rows-spanned="1" table:style-name="entry">
                  <text:p text:style-name="table_al">17,50</text:p>
                </table:table-cell>
              </table:table-row>
              <table:table-row table:style-name="row">
                <table:table-cell table:number-columns-spanned="1" table:number-rows-spanned="1" table:style-name="entry">
                  <text:p text:style-name="table_al">14.4</text:p>
                </table:table-cell>
                <table:table-cell table:number-columns-spanned="1" table:number-rows-spanned="1" table:style-name="entry">
                  <text:p text:style-name="table_al">wijzigen van de datum of het tijdstip van een voorgenomen huwelijk of registratie van het partnerschap</text:p>
                </table:table-cell>
                <table:table-cell table:number-columns-spanned="1" table:number-rows-spanned="1" table:style-name="entry">
                  <text:p text:style-name="table_al">€</text:p>
                </table:table-cell>
                <table:table-cell table:number-columns-spanned="1" table:number-rows-spanned="1" table:style-name="entry">
                  <text:p text:style-name="table_al">35,00</text:p>
                </table:table-cell>
              </table:table-row>
              <table:table-row table:style-name="row">
                <table:table-cell table:number-columns-spanned="1" table:number-rows-spanned="1" table:style-name="entry">
                  <text:p text:style-name="table_al">14.5</text:p>
                </table:table-cell>
                <table:table-cell table:number-columns-spanned="1" table:number-rows-spanned="1" table:style-name="entry">
                  <text:p text:style-name="table_al">uitsluitend opmaken van een akte tot omzetting van een registratie van het partnerschap in een huwelijk</text:p>
                </table:table-cell>
                <table:table-cell table:number-columns-spanned="1" table:number-rows-spanned="1" table:style-name="entry">
                  <text:p text:style-name="table_al">€</text:p>
                </table:table-cell>
                <table:table-cell table:number-columns-spanned="1" table:number-rows-spanned="1" table:style-name="entry">
                  <text:p text:style-name="table_al">62,50</text:p>
                </table:table-cell>
              </table:table-row>
              <table:table-row table:style-name="row">
                <table:table-cell table:number-columns-spanned="1" table:number-rows-spanned="1" table:style-name="entry">
                  <text:p text:style-name="table_al">14.5.1</text:p>
                </table:table-cell>
                <table:table-cell table:number-columns-spanned="1" table:number-rows-spanned="1" table:style-name="entry">
                  <text:p text:style-name="table_al">Scheiden bij de ambtenaar Burgerlijke Stand indien dit onder voorwaarden door wetgeving mogelijk wordt gemaakt.</text:p>
                </table:table-cell>
                <table:table-cell table:number-columns-spanned="1" table:number-rows-spanned="1" table:style-name="entry">
                  <text:p text:style-name="table_al">€</text:p>
                </table:table-cell>
                <table:table-cell table:number-columns-spanned="1" table:number-rows-spanned="1" table:style-name="entry">
                  <text:p text:style-name="table_al">p.m.</text:p>
                </table:table-cell>
              </table:table-row>
              <table:table-row table:style-name="row">
                <table:table-cell table:number-columns-spanned="1" table:number-rows-spanned="1" table:style-name="entry">
                  <text:p text:style-name="table_al">14.6</text:p>
                </table:table-cell>
                <table:table-cell table:number-columns-spanned="1" table:number-rows-spanned="1" table:style-name="entry">
                  <text:p text:style-name="table_al">in behandeling nemen van een aanvraag voor het voltrekken van een huwelijk of het registreren van een partnerschap door een andere dan de buitengewoon ambtenaar van de burgerlijke stand van de gemeente Heerenveen</text:p>
                </table:table-cell>
                <table:table-cell table:number-columns-spanned="1" table:number-rows-spanned="1" table:style-name="entry">
                  <text:p text:style-name="table_al">€</text:p>
                </table:table-cell>
                <table:table-cell table:number-columns-spanned="1" table:number-rows-spanned="1" table:style-name="entry">
                  <text:p text:style-name="table_al">190,00</text:p>
                </table:table-cell>
              </table:table-row>
              <table:table-row table:style-name="row">
                <table:table-cell table:number-columns-spanned="1" table:number-rows-spanned="1" table:style-name="entry">
                  <text:p text:style-name="table_al">14.7</text:p>
                </table:table-cell>
                <table:table-cell table:number-columns-spanned="1" table:number-rows-spanned="1" table:style-name="entry">
                  <text:p text:style-name="table_al">voor het gebruik van een toga door een andere dan de buitengewoon ambtenaar van de burgerlijke stand van de gemeente Heerenveen</text:p>
                </table:table-cell>
                <table:table-cell table:number-columns-spanned="1" table:number-rows-spanned="1" table:style-name="entry">
                  <text:p text:style-name="table_al">€</text:p>
                </table:table-cell>
                <table:table-cell table:number-columns-spanned="1" table:number-rows-spanned="1" table:style-name="entry">
                  <text:p text:style-name="table_al">54,00</text:p>
                </table:table-cell>
              </table:table-row>
              <table:table-row table:style-name="row">
                <table:table-cell table:number-columns-spanned="1" table:number-rows-spanned="1" table:style-name="entry">
                  <text:p text:style-name="table_al">14.8</text:p>
                </table:table-cell>
                <table:table-cell table:number-columns-spanned="1" table:number-rows-spanned="1" table:style-name="entry">
                  <text:p text:style-name="table_al">Indien het voorgenomen huwelijk of registratie van het partnerschap wordt afgezegd, wordt op verzoek teruggaaf verleend van de geheven leges, met dien verstande dat een minimum recht verschuldigd blijft van</text:p>
                </table:table-cell>
                <table:table-cell table:number-columns-spanned="1" table:number-rows-spanned="1" table:style-name="entry">
                  <text:p text:style-name="table_al">€</text:p>
                </table:table-cell>
                <table:table-cell table:number-columns-spanned="1" table:number-rows-spanned="1" table:style-name="entry">
                  <text:p text:style-name="table_al">55,00</text:p>
                </table:table-cell>
              </table:table-row>
              <table:table-row table:style-name="row">
                <table:table-cell table:number-columns-spanned="1" table:number-rows-spanned="1" table:style-name="entry">
                  <text:p text:style-name="table_al">14.9</text:p>
                </table:table-cell>
                <table:table-cell table:number-columns-spanned="1" table:number-rows-spanned="1" table:style-name="entry">
                  <text:p text:style-name="table_al">Indien het voorgenomen huwelijk of registratie van het partnerschap op een kosteloos tijdstip wordt afgezegd is een recht verschuldigd van</text:p>
                </table:table-cell>
                <table:table-cell table:number-columns-spanned="1" table:number-rows-spanned="1" table:style-name="entry">
                  <text:p text:style-name="table_al">€</text:p>
                </table:table-cell>
                <table:table-cell table:number-columns-spanned="1" table:number-rows-spanned="1" table:style-name="entry">
                  <text:p text:style-name="table_al">55,00</text:p>
                </table:table-cell>
              </table:table-row>
              <table:table-row table:style-name="row">
                <table:table-cell table:number-columns-spanned="1" table:number-rows-spanned="1" table:style-name="entry">
                  <text:p text:style-name="table_al">14.10</text:p>
                </table:table-cell>
                <table:table-cell table:number-columns-spanned="1" table:number-rows-spanned="1" table:style-name="entry">
                  <text:p text:style-name="table_al">Voor elke verklaring van huwelijksbevoegdheid als bedoeld in artikel 49a van het Burgerlijk Wetboek</text:p>
                </table:table-cell>
                <table:table-cell table:number-columns-spanned="1" table:number-rows-spanned="1" table:style-name="entry">
                  <text:p text:style-name="table_al">€</text:p>
                </table:table-cell>
                <table:table-cell table:number-columns-spanned="1" table:number-rows-spanned="1" table:style-name="entry">
                  <text:p text:style-name="table_al">22,6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5</text:p>
                </table:table-cell>
                <table:table-cell table:number-columns-spanned="1" table:number-rows-spanned="1" table:style-name="entry">
                  <text:p text:style-name="table_al">Trouwboekjes</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5.1</text:p>
                </table:table-cell>
                <table:table-cell table:number-columns-spanned="1" table:number-rows-spanned="1" table:style-name="entry">
                  <text:p text:style-name="table_al">Het tarief bedraagt voor het verstrekken van een trouwboekje of een partnerschapsboekje</text:p>
                </table:table-cell>
                <table:table-cell table:number-columns-spanned="1" table:number-rows-spanned="1" table:style-name="entry">
                  <text:p text:style-name="table_al">€</text:p>
                </table:table-cell>
                <table:table-cell table:number-columns-spanned="1" table:number-rows-spanned="1" table:style-name="entry">
                  <text:p text:style-name="table_al">24,50</text:p>
                </table:table-cell>
              </table:table-row>
              <table:table-row table:style-name="row">
                <table:table-cell table:number-columns-spanned="1" table:number-rows-spanned="1" table:style-name="entry">
                  <text:p text:style-name="table_al">15.1.1</text:p>
                </table:table-cell>
                <table:table-cell table:number-columns-spanned="1" table:number-rows-spanned="1" table:style-name="entry">
                  <text:p text:style-name="table_al">Gekalligrafeerd trouwboekje</text:p>
                </table:table-cell>
                <table:table-cell table:number-columns-spanned="1" table:number-rows-spanned="1" table:style-name="entry">
                  <text:p text:style-name="table_al">€</text:p>
                </table:table-cell>
                <table:table-cell table:number-columns-spanned="1" table:number-rows-spanned="1" table:style-name="entry">
                  <text:p text:style-name="table_al">40,50</text:p>
                </table:table-cell>
              </table:table-row>
              <table:table-row table:style-name="row">
                <table:table-cell table:number-columns-spanned="1" table:number-rows-spanned="1" table:style-name="entry">
                  <text:p text:style-name="table_al">15.1.2</text:p>
                </table:table-cell>
                <table:table-cell table:number-columns-spanned="1" table:number-rows-spanned="1" table:style-name="entry">
                  <text:p text:style-name="table_al">Kalligraferen kind bijschrijven in trouwboekje/partnerschapsboekje</text:p>
                </table:table-cell>
                <table:table-cell table:number-columns-spanned="1" table:number-rows-spanned="1" table:style-name="entry">
                  <text:p text:style-name="table_al">€</text:p>
                </table:table-cell>
                <table:table-cell table:number-columns-spanned="1" table:number-rows-spanned="1" table:style-name="entry">
                  <text:p text:style-name="table_al">8,0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6</text:p>
                </table:table-cell>
                <table:table-cell table:number-columns-spanned="1" table:number-rows-spanned="1" table:style-name="entry">
                  <text:p text:style-name="table_al">Verklaringen en stukken in het bijzonder belang van de aanvragers</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6.1</text:p>
                </table:table-cell>
                <table:table-cell table:number-columns-spanned="1" table:number-rows-spanned="1" table:style-name="entry">
                  <text:p text:style-name="table_al">Het tarief bedraagt voor het in behandeling nemen van een aanvraag voor het verstrekken va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6.1.1</text:p>
                </table:table-cell>
                <table:table-cell table:number-columns-spanned="1" table:number-rows-spanned="1" table:style-name="entry">
                  <text:p text:style-name="table_al">een uittreksel uit het bevolkingsregister</text:p>
                </table:table-cell>
                <table:table-cell table:number-columns-spanned="1" table:number-rows-spanned="1" table:style-name="entry">
                  <text:p text:style-name="table_al">€</text:p>
                </table:table-cell>
                <table:table-cell table:number-columns-spanned="1" table:number-rows-spanned="1" table:style-name="entry">
                  <text:p text:style-name="table_al">8,00</text:p>
                </table:table-cell>
              </table:table-row>
              <table:table-row table:style-name="row">
                <table:table-cell table:number-columns-spanned="1" table:number-rows-spanned="1" table:style-name="entry">
                  <text:p text:style-name="table_al">16.1.2</text:p>
                </table:table-cell>
                <table:table-cell table:number-columns-spanned="1" table:number-rows-spanned="1" table:style-name="entry">
                  <text:p text:style-name="table_al">een attestatie de vitae</text:p>
                </table:table-cell>
                <table:table-cell table:number-columns-spanned="1" table:number-rows-spanned="1" table:style-name="entry">
                  <text:p text:style-name="table_al">€</text:p>
                </table:table-cell>
                <table:table-cell table:number-columns-spanned="1" table:number-rows-spanned="1" table:style-name="entry">
                  <text:p text:style-name="table_al">8,00</text:p>
                </table:table-cell>
              </table:table-row>
              <table:table-row table:style-name="row">
                <table:table-cell table:number-columns-spanned="1" table:number-rows-spanned="1" table:style-name="entry">
                  <text:p text:style-name="table_al">16.1.3</text:p>
                </table:table-cell>
                <table:table-cell table:number-columns-spanned="1" table:number-rows-spanned="1" table:style-name="entry">
                  <text:p text:style-name="table_al">een nationaliteitsbewijs</text:p>
                </table:table-cell>
                <table:table-cell table:number-columns-spanned="1" table:number-rows-spanned="1" table:style-name="entry">
                  <text:p text:style-name="table_al">€</text:p>
                </table:table-cell>
                <table:table-cell table:number-columns-spanned="1" table:number-rows-spanned="1" table:style-name="entry">
                  <text:p text:style-name="table_al">8,00</text:p>
                </table:table-cell>
              </table:table-row>
              <table:table-row table:style-name="row">
                <table:table-cell table:number-columns-spanned="1" table:number-rows-spanned="1" table:style-name="entry">
                  <text:p text:style-name="table_al">16.1.4</text:p>
                </table:table-cell>
                <table:table-cell table:number-columns-spanned="1" table:number-rows-spanned="1" table:style-name="entry">
                  <text:p text:style-name="table_al">de legalisatie van een handtekening, of voor het ter legalisatie opzenden van een stuk</text:p>
                </table:table-cell>
                <table:table-cell table:number-columns-spanned="1" table:number-rows-spanned="1" table:style-name="entry">
                  <text:p text:style-name="table_al">€</text:p>
                </table:table-cell>
                <table:table-cell table:number-columns-spanned="1" table:number-rows-spanned="1" table:style-name="entry">
                  <text:p text:style-name="table_al">8,00</text:p>
                </table:table-cell>
              </table:table-row>
              <table:table-row table:style-name="row">
                <table:table-cell table:number-columns-spanned="1" table:number-rows-spanned="1" table:style-name="entry">
                  <text:p text:style-name="table_al">16.1.5</text:p>
                </table:table-cell>
                <table:table-cell table:number-columns-spanned="1" table:number-rows-spanned="1" table:style-name="entry">
                  <text:p text:style-name="table_al">een bericht als bedoeld in de artikelen 29 en 32 van de Wet persoonsregistraties</text:p>
                </table:table-cell>
                <table:table-cell table:number-columns-spanned="1" table:number-rows-spanned="1" table:style-name="entry">
                  <text:p text:style-name="table_al">€</text:p>
                </table:table-cell>
                <table:table-cell table:number-columns-spanned="1" table:number-rows-spanned="1" table:style-name="entry">
                  <text:p text:style-name="table_al">8,00</text:p>
                </table:table-cell>
              </table:table-row>
              <table:table-row table:style-name="row">
                <table:table-cell table:number-columns-spanned="1" table:number-rows-spanned="1" table:style-name="entry">
                  <text:p text:style-name="table_al">16.1.6</text:p>
                </table:table-cell>
                <table:table-cell table:number-columns-spanned="1" table:number-rows-spanned="1" table:style-name="entry">
                  <text:p text:style-name="table_al">een verklaring omtrent het gedrag</text:p>
                </table:table-cell>
                <table:table-cell table:number-columns-spanned="1" table:number-rows-spanned="1" table:style-name="entry">
                  <text:p text:style-name="table_al">€</text:p>
                </table:table-cell>
                <table:table-cell table:number-columns-spanned="1" table:number-rows-spanned="1" table:style-name="entry">
                  <text:p text:style-name="table_al">30,05</text:p>
                </table:table-cell>
              </table:table-row>
              <table:table-row table:style-name="row">
                <table:table-cell table:number-columns-spanned="1" table:number-rows-spanned="1" table:style-name="entry">
                  <text:p text:style-name="table_al">16.1.7</text:p>
                </table:table-cell>
                <table:table-cell table:number-columns-spanned="1" table:number-rows-spanned="1" table:style-name="entry">
                  <text:p text:style-name="table_al">een niet in deze verordening genoemde verklaring of stuk in het bijzonder belang van de aanvrager</text:p>
                </table:table-cell>
                <table:table-cell table:number-columns-spanned="1" table:number-rows-spanned="1" table:style-name="entry">
                  <text:p text:style-name="table_al">€</text:p>
                </table:table-cell>
                <table:table-cell table:number-columns-spanned="1" table:number-rows-spanned="1" table:style-name="entry">
                  <text:p text:style-name="table_al">8,0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7</text:p>
                </table:table-cell>
                <table:table-cell table:number-columns-spanned="1" table:number-rows-spanned="1" table:style-name="entry">
                  <text:p text:style-name="table_al">Reispapieren voor grensoverschrijdinge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7.1</text:p>
                </table:table-cell>
                <table:table-cell table:number-columns-spanned="1" table:number-rows-spanned="1" table:style-name="entry">
                  <text:p text:style-name="table_al">Het tarief bedraagt voor het in behandeling nemen van een aanvraa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7.1.1</text:p>
                </table:table-cell>
                <table:table-cell table:number-columns-spanned="1" table:number-rows-spanned="1" table:style-name="entry">
                  <text:p text:style-name="table_al">tot het verstrekken van een nationaal paspoort, Faciliteitenpaspoort en zakenpaspoort voor personen van 18 jaar en ouder</text:p>
                </table:table-cell>
                <table:table-cell table:number-columns-spanned="1" table:number-rows-spanned="1" table:style-name="entry">
                  <text:p text:style-name="table_al">€</text:p>
                </table:table-cell>
                <table:table-cell table:number-columns-spanned="1" table:number-rows-spanned="1" table:style-name="entry">
                  <text:p text:style-name="table_al">66,95</text:p>
                </table:table-cell>
              </table:table-row>
              <table:table-row table:style-name="row">
                <table:table-cell table:number-columns-spanned="1" table:number-rows-spanned="1" table:style-name="entry">
                  <text:p text:style-name="table_al">17.1.2</text:p>
                </table:table-cell>
                <table:table-cell table:number-columns-spanned="1" table:number-rows-spanned="1" table:style-name="entry">
                  <text:p text:style-name="table_al">tot het verstrekken van een nationaal paspoort, Faciliteitenpaspoort en zakenpaspoort voor personen jonger dan 18 jaar</text:p>
                </table:table-cell>
                <table:table-cell table:number-columns-spanned="1" table:number-rows-spanned="1" table:style-name="entry">
                  <text:p text:style-name="table_al">€</text:p>
                </table:table-cell>
                <table:table-cell table:number-columns-spanned="1" table:number-rows-spanned="1" table:style-name="entry">
                  <text:p text:style-name="table_al">51,05</text:p>
                </table:table-cell>
              </table:table-row>
              <table:table-row table:style-name="row">
                <table:table-cell table:number-columns-spanned="1" table:number-rows-spanned="1" table:style-name="entry">
                  <text:p text:style-name="table_al">17.1.3</text:p>
                </table:table-cell>
                <table:table-cell table:number-columns-spanned="1" table:number-rows-spanned="1" table:style-name="entry">
                  <text:p text:style-name="table_al">tot het verstrekken van een reisdocument voor vluchtelingen en vreemdelingen</text:p>
                </table:table-cell>
                <table:table-cell table:number-columns-spanned="1" table:number-rows-spanned="1" table:style-name="entry">
                  <text:p text:style-name="table_al">€</text:p>
                </table:table-cell>
                <table:table-cell table:number-columns-spanned="1" table:number-rows-spanned="1" table:style-name="entry">
                  <text:p text:style-name="table_al">51,05</text:p>
                </table:table-cell>
              </table:table-row>
              <table:table-row table:style-name="row">
                <table:table-cell table:number-columns-spanned="1" table:number-rows-spanned="1" table:style-name="entry">
                  <text:p text:style-name="table_al">17.1.4</text:p>
                </table:table-cell>
                <table:table-cell table:number-columns-spanned="1" table:number-rows-spanned="1" table:style-name="entry">
                  <text:p text:style-name="table_al">tot het verstrekken van een Nederlandse identiteitskaart (NIK) aan personen in de leeftijd van 18 jaar en ouder</text:p>
                </table:table-cell>
                <table:table-cell table:number-columns-spanned="1" table:number-rows-spanned="1" table:style-name="entry">
                  <text:p text:style-name="table_al">€</text:p>
                </table:table-cell>
                <table:table-cell table:number-columns-spanned="1" table:number-rows-spanned="1" table:style-name="entry">
                  <text:p text:style-name="table_al">52,95</text:p>
                </table:table-cell>
              </table:table-row>
              <table:table-row table:style-name="row">
                <table:table-cell table:number-columns-spanned="1" table:number-rows-spanned="1" table:style-name="entry">
                  <text:p text:style-name="table_al">17.1.5</text:p>
                </table:table-cell>
                <table:table-cell table:number-columns-spanned="1" table:number-rows-spanned="1" table:style-name="entry">
                  <text:p text:style-name="table_al">tot het verstrekken van een Nederlandse identiteitskaart (NIK) aan personen in de leeftijd jonger dan 18 jaar</text:p>
                </table:table-cell>
                <table:table-cell table:number-columns-spanned="1" table:number-rows-spanned="1" table:style-name="entry">
                  <text:p text:style-name="table_al">€</text:p>
                </table:table-cell>
                <table:table-cell table:number-columns-spanned="1" table:number-rows-spanned="1" table:style-name="entry">
                  <text:p text:style-name="table_al">28,35</text:p>
                </table:table-cell>
              </table:table-row>
              <table:table-row table:style-name="row">
                <table:table-cell table:number-columns-spanned="1" table:number-rows-spanned="1" table:style-name="entry">
                  <text:p text:style-name="table_al">17.2</text:p>
                </table:table-cell>
                <table:table-cell table:number-columns-spanned="1" table:number-rows-spanned="1" table:style-name="entry">
                  <text:p text:style-name="table_al">De tarieven als genoemd in de onderdelen 17.1.1 tot en met 17.1.5 worden bij een spoedlevering vermeerderd met een bedrag van</text:p>
                </table:table-cell>
                <table:table-cell table:number-columns-spanned="1" table:number-rows-spanned="1" table:style-name="entry">
                  <text:p text:style-name="table_al">€</text:p>
                </table:table-cell>
                <table:table-cell table:number-columns-spanned="1" table:number-rows-spanned="1" table:style-name="entry">
                  <text:p text:style-name="table_al">47,05</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8</text:p>
                </table:table-cell>
                <table:table-cell table:number-columns-spanned="1" table:number-rows-spanned="1" table:style-name="entry">
                  <text:p text:style-name="table_al">Aanvragen rijbewijs</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8.1</text:p>
                </table:table-cell>
                <table:table-cell table:number-columns-spanned="1" table:number-rows-spanned="1" table:style-name="entry">
                  <text:p text:style-name="table_al">Het tarief bedraagt voor het in behandeling nemen van een aanvraa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8.1.1</text:p>
                </table:table-cell>
                <table:table-cell table:number-columns-spanned="1" table:number-rows-spanned="1" table:style-name="entry">
                  <text:p text:style-name="table_al">tot het afgeven van een rijbewijs</text:p>
                </table:table-cell>
                <table:table-cell table:number-columns-spanned="1" table:number-rows-spanned="1" table:style-name="entry">
                  <text:p text:style-name="table_al">€</text:p>
                </table:table-cell>
                <table:table-cell table:number-columns-spanned="1" table:number-rows-spanned="1" table:style-name="entry">
                  <text:p text:style-name="table_al">38,45</text:p>
                </table:table-cell>
              </table:table-row>
              <table:table-row table:style-name="row">
                <table:table-cell table:number-columns-spanned="1" table:number-rows-spanned="1" table:style-name="entry">
                  <text:p text:style-name="table_al">18.1.2</text:p>
                </table:table-cell>
                <table:table-cell table:number-columns-spanned="1" table:number-rows-spanned="1" table:style-name="entry">
                  <text:p text:style-name="table_al">tot het afgeven van een aanvraagformulier ter verkrijging van een geneeskundige verklaring van het C.B.R. te Rijswijk, wordt de kostprijs van det formulier verhoogd met € 1</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18.1.3</text:p>
                </table:table-cell>
                <table:table-cell table:number-columns-spanned="1" table:number-rows-spanned="1" table:style-name="entry">
                  <text:p text:style-name="table_al">tot het verkrijgen van gegevens uit het Centraal Register Rijbewijzen</text:p>
                </table:table-cell>
                <table:table-cell table:number-columns-spanned="1" table:number-rows-spanned="1" table:style-name="entry">
                  <text:p text:style-name="table_al">€</text:p>
                </table:table-cell>
                <table:table-cell table:number-columns-spanned="1" table:number-rows-spanned="1" table:style-name="entry">
                  <text:p text:style-name="table_al">8,00</text:p>
                </table:table-cell>
              </table:table-row>
              <table:table-row table:style-name="row">
                <table:table-cell table:number-columns-spanned="1" table:number-rows-spanned="1" table:style-name="entry">
                  <text:p text:style-name="table_al">18.2</text:p>
                </table:table-cell>
                <table:table-cell table:number-columns-spanned="1" table:number-rows-spanned="1" table:style-name="entry">
                  <text:p text:style-name="table_al">Het tarief genoemd in onderdeel 18.1.1 wordt bij een spoedlevering vermeerderd met</text:p>
                </table:table-cell>
                <table:table-cell table:number-columns-spanned="1" table:number-rows-spanned="1" table:style-name="entry">
                  <text:p text:style-name="table_al">€</text:p>
                </table:table-cell>
                <table:table-cell table:number-columns-spanned="1" table:number-rows-spanned="1" table:style-name="entry">
                  <text:p text:style-name="table_al">33,85</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9</text:p>
                </table:table-cell>
                <table:table-cell table:number-columns-spanned="1" table:number-rows-spanned="1" table:style-name="entry">
                  <text:p text:style-name="table_al">Naturalisatie</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Voor het in behandeling nemen van een aanvraag tot naturalisatie als bedoeld in artikel 13 van de Rijkswet op het Nederlanderschap, geldt het tarief zoals dit is opgenomen in het Besluit Naturalisatie (besluit van 27 januari 1986, Staatsblad 618)</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of zoals dit besluit laatstelijk is vervangen of gewijzigd</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20</text:p>
                </table:table-cell>
                <table:table-cell table:number-columns-spanned="1" table:number-rows-spanned="1" table:style-name="entry">
                  <text:p text:style-name="table_al">Wet kenbaarheid publiekrechtelijke beperkingen (Wkpb) gereserveerd</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21</text:p>
                </table:table-cell>
                <table:table-cell table:number-columns-spanned="1" table:number-rows-spanned="1" table:style-name="entry">
                  <text:p text:style-name="table_al">Gedoogbeschikking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1.1.</text:p>
                </table:table-cell>
                <table:table-cell table:number-columns-spanned="1" table:number-rows-spanned="1" table:style-name="entry">
                  <text:p text:style-name="table_al">Het tarief bedraagt voor het in behandeling nemen van een verzoek voor het verstrekken van een gedoogbeschikking bouw, RO en milieu, horeca, afval, markten en het gebruik van de openbare ruimte</text:p>
                </table:table-cell>
                <table:table-cell table:number-columns-spanned="1" table:number-rows-spanned="1" table:style-name="entry">
                  <text:p text:style-name="table_al">€</text:p>
                </table:table-cell>
                <table:table-cell table:number-columns-spanned="1" table:number-rows-spanned="1" table:style-name="entry">
                  <text:p text:style-name="table_al">1.642,80</text:p>
                </table:table-cell>
              </table:table-row>
              <table:table-row table:style-name="row">
                <table:table-cell table:number-columns-spanned="1" table:number-rows-spanned="1" table:style-name="entry">
                  <text:p text:style-name="table_al">21.2</text:p>
                </table:table-cell>
                <table:table-cell table:number-columns-spanned="1" table:number-rows-spanned="1" table:style-name="entry">
                  <text:p text:style-name="table_al">Het tarief bedraagt voor het in behandeling nemen van een verzoek zoals in 1.1 genoemd in situaties waarin sprake is van calamiteiten, overmacht of omstandigheden die niet aan de vergunningplichtige kunnen worden toegerekend</text:p>
                </table:table-cell>
                <table:table-cell table:number-columns-spanned="1" table:number-rows-spanned="1" table:style-name="entry">
                  <text:p text:style-name="table_al">€</text:p>
                </table:table-cell>
                <table:table-cell table:number-columns-spanned="1" table:number-rows-spanned="1" table:style-name="entry">
                  <text:p text:style-name="table_al">157,1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22</text:p>
                </table:table-cell>
                <table:table-cell table:number-columns-spanned="1" table:number-rows-spanned="1" table:style-name="entry">
                  <text:p text:style-name="table_al">Leegstandswet</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2.1</text:p>
                </table:table-cell>
                <table:table-cell table:number-columns-spanned="1" table:number-rows-spanned="1" table:style-name="entry">
                  <text:p text:style-name="table_al">Het tarief bedraagt voor het in behandeling nemen van een aanvraag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2.1.1</text:p>
                </table:table-cell>
                <table:table-cell table:number-columns-spanned="1" table:number-rows-spanned="1" table:style-name="entry">
                  <text:p text:style-name="table_al">tot het verkrijgen van een vergunning tot tijdelijke verhuur van leegstaande woonruimte als bedoeld in artikel 15, eerste lid, van de Leegstandwet</text:p>
                </table:table-cell>
                <table:table-cell table:number-columns-spanned="1" table:number-rows-spanned="1" table:style-name="entry">
                  <text:p text:style-name="table_al">€</text:p>
                </table:table-cell>
                <table:table-cell table:number-columns-spanned="1" table:number-rows-spanned="1" table:style-name="entry">
                  <text:p text:style-name="table_al">63,10</text:p>
                </table:table-cell>
              </table:table-row>
              <table:table-row table:style-name="row">
                <table:table-cell table:number-columns-spanned="1" table:number-rows-spanned="1" table:style-name="entry">
                  <text:p text:style-name="table_al">22.1.2</text:p>
                </table:table-cell>
                <table:table-cell table:number-columns-spanned="1" table:number-rows-spanned="1" table:style-name="entry">
                  <text:p text:style-name="table_al">tot verlenging van een vergunning tot tijdelijke verhuur van woonruimte als bedoeld in artikel 15, vierde lid, van de Leegstandwet</text:p>
                </table:table-cell>
                <table:table-cell table:number-columns-spanned="1" table:number-rows-spanned="1" table:style-name="entry">
                  <text:p text:style-name="table_al">€</text:p>
                </table:table-cell>
                <table:table-cell table:number-columns-spanned="1" table:number-rows-spanned="1" table:style-name="entry">
                  <text:p text:style-name="table_al">31,5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23</text:p>
                </table:table-cell>
                <table:table-cell table:number-columns-spanned="1" table:number-rows-spanned="1" table:style-name="entry">
                  <text:p text:style-name="table_al">Marktstandplaats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text:p>
                </table:table-cell>
                <table:table-cell table:number-columns-spanned="1" table:number-rows-spanned="1" table:style-name="entry">
                  <text:p text:style-name="table_al">Het tarief bedraagt voor het in behandeling nemen van een aanvraag om:</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1</text:p>
                </table:table-cell>
                <table:table-cell table:number-columns-spanned="1" table:number-rows-spanned="1" table:style-name="entry">
                  <text:p text:style-name="table_al">een standplaatsvergunning als bedoeld in artikel 5:18 van de Algemene Plaatselijke Verordening Boarnsterhim voor</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één dag</text:p>
                </table:table-cell>
                <table:table-cell table:number-columns-spanned="1" table:number-rows-spanned="1" table:style-name="entry">
                  <text:p text:style-name="table_al">€</text:p>
                </table:table-cell>
                <table:table-cell table:number-columns-spanned="1" table:number-rows-spanned="1" table:style-name="entry">
                  <text:p text:style-name="table_al">21,00</text:p>
                </table:table-cell>
              </table:table-row>
              <table:table-row table:style-name="row">
                <table:table-cell table:number-columns-spanned="1" table:number-rows-spanned="1" table:style-name="entry"/>
                <table:table-cell table:number-columns-spanned="1" table:number-rows-spanned="1" table:style-name="entry">
                  <text:p text:style-name="table_al">één maand</text:p>
                </table:table-cell>
                <table:table-cell table:number-columns-spanned="1" table:number-rows-spanned="1" table:style-name="entry">
                  <text:p text:style-name="table_al">€</text:p>
                </table:table-cell>
                <table:table-cell table:number-columns-spanned="1" table:number-rows-spanned="1" table:style-name="entry">
                  <text:p text:style-name="table_al">46,20</text:p>
                </table:table-cell>
              </table:table-row>
              <table:table-row table:style-name="row">
                <table:table-cell table:number-columns-spanned="1" table:number-rows-spanned="1" table:style-name="entry"/>
                <table:table-cell table:number-columns-spanned="1" table:number-rows-spanned="1" table:style-name="entry">
                  <text:p text:style-name="table_al">één jaar</text:p>
                </table:table-cell>
                <table:table-cell table:number-columns-spanned="1" table:number-rows-spanned="1" table:style-name="entry">
                  <text:p text:style-name="table_al">€</text:p>
                </table:table-cell>
                <table:table-cell table:number-columns-spanned="1" table:number-rows-spanned="1" table:style-name="entry">
                  <text:p text:style-name="table_al">378,25</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24</text:p>
                </table:table-cell>
                <table:table-cell table:number-columns-spanned="1" table:number-rows-spanned="1" table:style-name="entry">
                  <text:p text:style-name="table_al">Divers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4.1</text:p>
                </table:table-cell>
                <table:table-cell table:number-columns-spanned="1" table:number-rows-spanned="1" table:style-name="entry">
                  <text:p text:style-name="table_al">Het tarief betreft voor het in behandeling nemen van een aanvraa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4.1.1</text:p>
                </table:table-cell>
                <table:table-cell table:number-columns-spanned="1" table:number-rows-spanned="1" table:style-name="entry">
                  <text:p text:style-name="table_al">om een ontheffing van het verbod tot het innemen van ligplaats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als bedoeld in artikel 2 lid 4 Ligplaatsenverordening Boarnsterhim</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a.voor recreatief gebruikte woonarken</text:p>
                </table:table-cell>
                <table:table-cell table:number-columns-spanned="1" table:number-rows-spanned="1" table:style-name="entry">
                  <text:p text:style-name="table_al">€</text:p>
                </table:table-cell>
                <table:table-cell table:number-columns-spanned="1" table:number-rows-spanned="1" table:style-name="entry">
                  <text:p text:style-name="table_al">414,45</text:p>
                </table:table-cell>
              </table:table-row>
              <table:table-row table:style-name="row">
                <table:table-cell table:number-columns-spanned="1" table:number-rows-spanned="1" table:style-name="entry"/>
                <table:table-cell table:number-columns-spanned="1" table:number-rows-spanned="1" table:style-name="entry">
                  <text:p text:style-name="table_al">b.voor overige pleziervaartuigen</text:p>
                </table:table-cell>
                <table:table-cell table:number-columns-spanned="1" table:number-rows-spanned="1" table:style-name="entry">
                  <text:p text:style-name="table_al">€</text:p>
                </table:table-cell>
                <table:table-cell table:number-columns-spanned="1" table:number-rows-spanned="1" table:style-name="entry">
                  <text:p text:style-name="table_al">36,80</text:p>
                </table:table-cell>
              </table:table-row>
              <table:table-row table:style-name="row">
                <table:table-cell table:number-columns-spanned="1" table:number-rows-spanned="1" table:style-name="entry">
                  <text:p text:style-name="table_al">24.1.2</text:p>
                </table:table-cell>
                <table:table-cell table:number-columns-spanned="1" table:number-rows-spanned="1" table:style-name="entry">
                  <text:p text:style-name="table_al">om een ontheffing van het verbod tot aanlegg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als bedoeld in artikel 3 lid 3 Ligplaatsenverordening</text:p>
                </table:table-cell>
                <table:table-cell table:number-columns-spanned="1" table:number-rows-spanned="1" table:style-name="entry">
                  <text:p text:style-name="table_al">€</text:p>
                </table:table-cell>
                <table:table-cell table:number-columns-spanned="1" table:number-rows-spanned="1" table:style-name="entry">
                  <text:p text:style-name="table_al">55,85</text:p>
                </table:table-cell>
              </table:table-row>
              <table:table-row table:style-name="row">
                <table:table-cell table:number-columns-spanned="1" table:number-rows-spanned="1" table:style-name="entry">
                  <text:p text:style-name="table_al">24.1.3</text:p>
                </table:table-cell>
                <table:table-cell table:number-columns-spanned="1" table:number-rows-spanned="1" table:style-name="entry">
                  <text:p text:style-name="table_al">om een ontheffing van het verbod tot aanlegg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als bedoeld in artikel 5 lid 3 Ligplaatsenverordening</text:p>
                </table:table-cell>
                <table:table-cell table:number-columns-spanned="1" table:number-rows-spanned="1" table:style-name="entry">
                  <text:p text:style-name="table_al">€</text:p>
                </table:table-cell>
                <table:table-cell table:number-columns-spanned="1" table:number-rows-spanned="1" table:style-name="entry">
                  <text:p text:style-name="table_al">55,85</text:p>
                </table:table-cell>
              </table:table-row>
              <table:table-row table:style-name="row">
                <table:table-cell table:number-columns-spanned="1" table:number-rows-spanned="1" table:style-name="entry">
                  <text:p text:style-name="table_al">24.1.4</text:p>
                </table:table-cell>
                <table:table-cell table:number-columns-spanned="1" table:number-rows-spanned="1" table:style-name="entry">
                  <text:p text:style-name="table_al">om een ontheffing van het verbod tot aanlegg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als bedoeld in artikel 6 lid 3 Ligplaatsenverordening</text:p>
                </table:table-cell>
                <table:table-cell table:number-columns-spanned="1" table:number-rows-spanned="1" table:style-name="entry">
                  <text:p text:style-name="table_al">€</text:p>
                </table:table-cell>
                <table:table-cell table:number-columns-spanned="1" table:number-rows-spanned="1" table:style-name="entry">
                  <text:p text:style-name="table_al">55,85</text:p>
                </table:table-cell>
              </table:table-row>
              <table:table-row table:style-name="row">
                <table:table-cell table:number-columns-spanned="1" table:number-rows-spanned="1" table:style-name="entry">
                  <text:p text:style-name="table_al">24.2</text:p>
                </table:table-cell>
                <table:table-cell table:number-columns-spanned="1" table:number-rows-spanned="1" table:style-name="entry">
                  <text:p text:style-name="table_al">Het tarief betreft voor het in behandeling nemen van een aanvraa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4.2.1</text:p>
                </table:table-cell>
                <table:table-cell table:number-columns-spanned="1" table:number-rows-spanned="1" table:style-name="entry">
                  <text:p text:style-name="table_al">tot het verkrijgen van een vergunning voor carbidschieten als bedoeld in artikel 2:73a van de Algemeen Plaatselijke Verordening Boarnsterhim</text:p>
                </table:table-cell>
                <table:table-cell table:number-columns-spanned="1" table:number-rows-spanned="1" table:style-name="entry">
                  <text:p text:style-name="table_al">€</text:p>
                </table:table-cell>
                <table:table-cell table:number-columns-spanned="1" table:number-rows-spanned="1" table:style-name="entry">
                  <text:p text:style-name="table_al">31,50</text:p>
                </table:table-cell>
              </table:table-row>
              <table:table-row table:style-name="row">
                <table:table-cell table:number-columns-spanned="1" table:number-rows-spanned="1" table:style-name="entry">
                  <text:p text:style-name="table_al">24.2.2</text:p>
                </table:table-cell>
                <table:table-cell table:number-columns-spanned="1" table:number-rows-spanned="1" table:style-name="entry">
                  <text:p text:style-name="table_al">tot het verkrijgen van een vergunning voor het in de uitoefening van een bedrijf of nevenbedrijf ter beschikking stellen van consumentenvuurwerk dan wel voor het ter beschikking stellen aanwezig te houden van consumentenvuurwerk als bedoeld in artikel 2:72 van de Algemene Plaatselijke Verordening Boarnsterhim</text:p>
                </table:table-cell>
                <table:table-cell table:number-columns-spanned="1" table:number-rows-spanned="1" table:style-name="entry">
                  <text:p text:style-name="table_al">€</text:p>
                </table:table-cell>
                <table:table-cell table:number-columns-spanned="1" table:number-rows-spanned="1" table:style-name="entry">
                  <text:p text:style-name="table_al">31,5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Titel 2</text:p>
                </table:table-cell>
                <table:table-cell table:number-columns-spanned="1" table:number-rows-spanned="1" table:style-name="entry">
                  <text:p text:style-name="table_al">Dienstverlening vallend onder fysieke leefomgeving / omgevingsvergunnin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1</text:p>
                </table:table-cell>
                <table:table-cell table:number-columns-spanned="1" table:number-rows-spanned="1" table:style-name="entry">
                  <text:p text:style-name="table_al">Begripsbepaling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1.1.</text:p>
                </table:table-cell>
                <table:table-cell table:number-columns-spanned="1" table:number-rows-spanned="1" table:style-name="entry">
                  <text:p text:style-name="table_al">Voor de toepassing van deze titel wordt verstaan onder:</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1.1.1</text:p>
                </table:table-cell>
                <table:table-cell table:number-columns-spanned="1" table:number-rows-spanned="1" table:style-name="entry">
                  <text:p text:style-name="table_al">bouwkost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text:p>
                  <text:p text:style-name="table_al">Indien de opgave van de bouwkosten afwijkt van de landelijk geldende kubieke meterprijzen wordt toepassing gegeven aan artikel 11, tweede lid van de Algemene Wet inzake rijksbelastingen. Daarbij wordt gebruik gemaakt van de meest recente versie van de Taxatieboekjes Reed Business.</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1.1.2</text:p>
                </table:table-cell>
                <table:table-cell table:number-columns-spanned="1" table:number-rows-spanned="1" table:style-name="entry">
                  <text:p text:style-name="table_al">Wabo: Wet algemene bepalingen omgevingsrecht.</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1.1.3</text:p>
                </table:table-cell>
                <table:table-cell table:number-columns-spanned="1" table:number-rows-spanned="1" table:style-name="entry">
                  <text:p text:style-name="table_al">vooroverle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vraag of voor een nog niet uitgewerkt plan in afwijking van bestemmingsplan en/of geldend beleid medewerking kan worden verleend, deze vraag wordt indien nodig ondersteund met bijlagen/tekening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1.1.4</text:p>
                </table:table-cell>
                <table:table-cell table:number-columns-spanned="1" table:number-rows-spanned="1" table:style-name="entry">
                  <text:p text:style-name="table_al">conceptaanvraag/schetspla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uitgewerkte aanvraag omgevingsvergunning dat als concept wordt ingediend, waarbij de haalbaarheid van het plan wordt beoordeeld.</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1.2</text:p>
                </table:table-cell>
                <table:table-cell table:number-columns-spanned="1" table:number-rows-spanned="1" table:style-name="entry">
                  <text:p text:style-name="table_al">In deze titel voorkomende begrippen die in de Wabo zijn omschreven, hebben dezelfde betekenis als bij of krachtens de Wabo bedoeld.</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1.3</text:p>
                </table:table-cell>
                <table:table-cell table:number-columns-spanned="1" table:number-rows-spanned="1" table:style-name="entry">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2</text:p>
                </table:table-cell>
                <table:table-cell table:number-columns-spanned="1" table:number-rows-spanned="1" table:style-name="entry">
                  <text:p text:style-name="table_al">Vooroverleg/beoordeling conceptaanvraa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2</text:p>
                </table:table-cell>
                <table:table-cell table:number-columns-spanned="1" table:number-rows-spanned="1" table:style-name="entry">
                  <text:p text:style-name="table_al">Het tarief bedraagt voor het in behandeling nemen van een aanvraa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2.1</text:p>
                </table:table-cell>
                <table:table-cell table:number-columns-spanned="1" table:number-rows-spanned="1" table:style-name="entry">
                  <text:p text:style-name="table_al">om vooroverleg in verband met het verkrijgen van een indicatie of een voorgenomen project in het kader van de Wabo vergunbaar is</text:p>
                </table:table-cell>
                <table:table-cell table:number-columns-spanned="1" table:number-rows-spanned="1" table:style-name="entry">
                  <text:p text:style-name="table_al">€</text:p>
                </table:table-cell>
                <table:table-cell table:number-columns-spanned="1" table:number-rows-spanned="1" table:style-name="entry">
                  <text:p text:style-name="table_al">308,85</text:p>
                </table:table-cell>
              </table:table-row>
              <table:table-row table:style-name="row">
                <table:table-cell table:number-columns-spanned="1" table:number-rows-spanned="1" table:style-name="entry">
                  <text:p text:style-name="table_al">2.2.2</text:p>
                </table:table-cell>
                <table:table-cell table:number-columns-spanned="1" table:number-rows-spanned="1" table:style-name="entry">
                  <text:p text:style-name="table_al">om vooroverleg in verband met het verkrijgen van een indicatie of een voorgenomen project in het kader van de Wabo vergunbaar is indien artikel 2.12 eerste lid, onder a, onder 1 ° en 2 °, van de Wabo wordt toegepast (respectievelijk een binnenplanse afwijking en een buitenplanse kleine afwijking)</text:p>
                </table:table-cell>
                <table:table-cell table:number-columns-spanned="1" table:number-rows-spanned="1" table:style-name="entry">
                  <text:p text:style-name="table_al">€</text:p>
                </table:table-cell>
                <table:table-cell table:number-columns-spanned="1" table:number-rows-spanned="1" table:style-name="entry">
                  <text:p text:style-name="table_al">170,50</text:p>
                </table:table-cell>
              </table:table-row>
              <table:table-row table:style-name="row">
                <table:table-cell table:number-columns-spanned="1" table:number-rows-spanned="1" table:style-name="entry">
                  <text:p text:style-name="table_al">2.2.3</text:p>
                </table:table-cell>
                <table:table-cell table:number-columns-spanned="1" table:number-rows-spanned="1" table:style-name="entry">
                  <text:p text:style-name="table_al">om beoordeling van een conceptaanvraag (schetsplan) om een omgevingsvergunning:</text:p>
                </table:table-cell>
                <table:table-cell table:number-columns-spanned="1" table:number-rows-spanned="1" table:style-name="entry"/>
                <table:table-cell table:number-columns-spanned="1" table:number-rows-spanned="1" table:style-name="entry">
                  <text:p text:style-name="table_al">25%</text:p>
                </table:table-cell>
              </table:table-row>
              <table:table-row table:style-name="row">
                <table:table-cell table:number-columns-spanned="1" table:number-rows-spanned="1" table:style-name="entry"/>
                <table:table-cell table:number-columns-spanned="1" table:number-rows-spanned="1" table:style-name="entry">
                  <text:p text:style-name="table_al">van de leges zoals deze bij een daadwerkelijke aanvraag om een omgevingsvergunning voor het project zouden worden vastgesteld,</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met dien verstande dat een minimum recht verschuldigd is van</text:p>
                </table:table-cell>
                <table:table-cell table:number-columns-spanned="1" table:number-rows-spanned="1" table:style-name="entry">
                  <text:p text:style-name="table_al">€</text:p>
                </table:table-cell>
                <table:table-cell table:number-columns-spanned="1" table:number-rows-spanned="1" table:style-name="entry">
                  <text:p text:style-name="table_al">105,8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3</text:p>
                </table:table-cell>
                <table:table-cell table:number-columns-spanned="1" table:number-rows-spanned="1" table:style-name="entry">
                  <text:p text:style-name="table_al">Omgevingsvergunnin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text:p>
                </table:table-cell>
                <table:table-cell table:number-columns-spanned="1" table:number-rows-spanned="1" table:style-name="entry">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text:p>
                </table:table-cell>
                <table:table-cell table:number-columns-spanned="1" table:number-rows-spanned="1" table:style-name="entry">
                  <text:p text:style-name="table_al">
                    <text:span text:style-name="nadrukcur">Bouwactiviteiten</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1</text:p>
                </table:table-cell>
                <table:table-cell table:number-columns-spanned="1" table:number-rows-spanned="1" table:style-name="entry">
                  <text:p text:style-name="table_al">Indien de aanvraag om een omgevingsvergunning betrekking heeft op een bouwactiviteit als bedoeld in artikel 2.1, eerste lid, onder a, van de Wabo, bedraagt het tarief per € 1.000 bouwsom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Bouwsom € 0 t/m € 149.999</text:p>
                </table:table-cell>
                <table:table-cell table:number-columns-spanned="1" table:number-rows-spanned="1" table:style-name="entry">
                  <text:p text:style-name="table_al">€</text:p>
                </table:table-cell>
                <table:table-cell table:number-columns-spanned="1" table:number-rows-spanned="1" table:style-name="entry">
                  <text:p text:style-name="table_al">43,35</text:p>
                </table:table-cell>
              </table:table-row>
              <table:table-row table:style-name="row">
                <table:table-cell table:number-columns-spanned="1" table:number-rows-spanned="1" table:style-name="entry"/>
                <table:table-cell table:number-columns-spanned="1" table:number-rows-spanned="1" table:style-name="entry">
                  <text:p text:style-name="table_al">Bouwsom € 150.000 t/m € 349.999</text:p>
                </table:table-cell>
                <table:table-cell table:number-columns-spanned="1" table:number-rows-spanned="1" table:style-name="entry">
                  <text:p text:style-name="table_al">€</text:p>
                </table:table-cell>
                <table:table-cell table:number-columns-spanned="1" table:number-rows-spanned="1" table:style-name="entry">
                  <text:p text:style-name="table_al">32,55</text:p>
                </table:table-cell>
              </table:table-row>
              <table:table-row table:style-name="row">
                <table:table-cell table:number-columns-spanned="1" table:number-rows-spanned="1" table:style-name="entry"/>
                <table:table-cell table:number-columns-spanned="1" table:number-rows-spanned="1" table:style-name="entry">
                  <text:p text:style-name="table_al">Bouwsom € 350.000 t/m € 999.999</text:p>
                </table:table-cell>
                <table:table-cell table:number-columns-spanned="1" table:number-rows-spanned="1" table:style-name="entry">
                  <text:p text:style-name="table_al">€</text:p>
                </table:table-cell>
                <table:table-cell table:number-columns-spanned="1" table:number-rows-spanned="1" table:style-name="entry">
                  <text:p text:style-name="table_al">27,10</text:p>
                </table:table-cell>
              </table:table-row>
              <table:table-row table:style-name="row">
                <table:table-cell table:number-columns-spanned="1" table:number-rows-spanned="1" table:style-name="entry"/>
                <table:table-cell table:number-columns-spanned="1" table:number-rows-spanned="1" table:style-name="entry">
                  <text:p text:style-name="table_al">Bouwsom € 1.000.000 t/m € 9.999.999</text:p>
                </table:table-cell>
                <table:table-cell table:number-columns-spanned="1" table:number-rows-spanned="1" table:style-name="entry">
                  <text:p text:style-name="table_al">€</text:p>
                </table:table-cell>
                <table:table-cell table:number-columns-spanned="1" table:number-rows-spanned="1" table:style-name="entry">
                  <text:p text:style-name="table_al">18,95</text:p>
                </table:table-cell>
              </table:table-row>
              <table:table-row table:style-name="row">
                <table:table-cell table:number-columns-spanned="1" table:number-rows-spanned="1" table:style-name="entry"/>
                <table:table-cell table:number-columns-spanned="1" table:number-rows-spanned="1" table:style-name="entry">
                  <text:p text:style-name="table_al">Bouwsom &gt; € 10.000.000</text:p>
                </table:table-cell>
                <table:table-cell table:number-columns-spanned="1" table:number-rows-spanned="1" table:style-name="entry">
                  <text:p text:style-name="table_al">€</text:p>
                </table:table-cell>
                <table:table-cell table:number-columns-spanned="1" table:number-rows-spanned="1" table:style-name="entry">
                  <text:p text:style-name="table_al">16,25</text:p>
                </table:table-cell>
              </table:table-row>
              <table:table-row table:style-name="row">
                <table:table-cell table:number-columns-spanned="1" table:number-rows-spanned="1" table:style-name="entry"/>
                <table:table-cell table:number-columns-spanned="1" table:number-rows-spanned="1" table:style-name="entry">
                  <text:p text:style-name="table_al">Er is tenminste een bedrag verschuldigd van</text:p>
                </table:table-cell>
                <table:table-cell table:number-columns-spanned="1" table:number-rows-spanned="1" table:style-name="entry">
                  <text:p text:style-name="table_al">€</text:p>
                </table:table-cell>
                <table:table-cell table:number-columns-spanned="1" table:number-rows-spanned="1" table:style-name="entry">
                  <text:p text:style-name="table_al">105,80</text:p>
                </table:table-cell>
              </table:table-row>
              <table:table-row table:style-name="row">
                <table:table-cell table:number-columns-spanned="1" table:number-rows-spanned="1" table:style-name="entry">
                  <text:p text:style-name="table_al">2.3.1.2</text:p>
                </table:table-cell>
                <table:table-cell table:number-columns-spanned="1" table:number-rows-spanned="1" table:style-name="entry">
                  <text:p text:style-name="table_al">
                    <text:span text:style-name="nadrukcur">Welstandstoets</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Verhoging in verband met toetsing aan welstandcriteria</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Het tarief bedraagt ter zake van de beoordeling van welstand, berekend over de naar boven op € 500 afgeronde bouwkost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2.1</text:p>
                </table:table-cell>
                <table:table-cell table:number-columns-spanned="1" table:number-rows-spanned="1" table:style-name="entry">
                  <text:p text:style-name="table_al">advisering inzake vooroverlegplannen</text:p>
                </table:table-cell>
                <table:table-cell table:number-columns-spanned="1" table:number-rows-spanned="1" table:style-name="entry">
                  <text:p text:style-name="table_al">€</text:p>
                </table:table-cell>
                <table:table-cell table:number-columns-spanned="1" table:number-rows-spanned="1" table:style-name="entry">
                  <text:p text:style-name="table_al">42,00</text:p>
                </table:table-cell>
              </table:table-row>
              <table:table-row table:style-name="row">
                <table:table-cell table:number-columns-spanned="1" table:number-rows-spanned="1" table:style-name="entry">
                  <text:p text:style-name="table_al">2.3.1.2.2</text:p>
                </table:table-cell>
                <table:table-cell table:number-columns-spanned="1" table:number-rows-spanned="1" table:style-name="entry">
                  <text:p text:style-name="table_al">bij inwinnen advies indien de bouwkost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2.2.1</text:p>
                </table:table-cell>
                <table:table-cell table:number-columns-spanned="1" table:number-rows-spanned="1" table:style-name="entry">
                  <text:p text:style-name="table_al">lager dan of gelijk zijn aan € 5.000</text:p>
                </table:table-cell>
                <table:table-cell table:number-columns-spanned="1" table:number-rows-spanned="1" table:style-name="entry">
                  <text:p text:style-name="table_al">€</text:p>
                </table:table-cell>
                <table:table-cell table:number-columns-spanned="1" table:number-rows-spanned="1" table:style-name="entry">
                  <text:p text:style-name="table_al">42,00</text:p>
                </table:table-cell>
              </table:table-row>
              <table:table-row table:style-name="row">
                <table:table-cell table:number-columns-spanned="1" table:number-rows-spanned="1" table:style-name="entry">
                  <text:p text:style-name="table_al">2.3.1.2.2.2</text:p>
                </table:table-cell>
                <table:table-cell table:number-columns-spanned="1" table:number-rows-spanned="1" table:style-name="entry">
                  <text:p text:style-name="table_al">meer bedragen dan € 5.000 maar niet meer dan € 25.000</text:p>
                </table:table-cell>
                <table:table-cell table:number-columns-spanned="1" table:number-rows-spanned="1" table:style-name="entry">
                  <text:p text:style-name="table_al">€</text:p>
                </table:table-cell>
                <table:table-cell table:number-columns-spanned="1" table:number-rows-spanned="1" table:style-name="entry">
                  <text:p text:style-name="table_al">42,00</text:p>
                </table:table-cell>
              </table:table-row>
              <table:table-row table:style-name="row">
                <table:table-cell table:number-columns-spanned="1" table:number-rows-spanned="1" table:style-name="entry"/>
                <table:table-cell table:number-columns-spanned="1" table:number-rows-spanned="1" table:style-name="entry">
                  <text:p text:style-name="table_al">vermeerderd met 2,25 ‰ van de bouwsom hoger dan € 5.000</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2.2.3</text:p>
                </table:table-cell>
                <table:table-cell table:number-columns-spanned="1" table:number-rows-spanned="1" table:style-name="entry">
                  <text:p text:style-name="table_al">meer bedragen dan € 25.000 maar niet meer dan € 100.000</text:p>
                </table:table-cell>
                <table:table-cell table:number-columns-spanned="1" table:number-rows-spanned="1" table:style-name="entry">
                  <text:p text:style-name="table_al">€</text:p>
                </table:table-cell>
                <table:table-cell table:number-columns-spanned="1" table:number-rows-spanned="1" table:style-name="entry">
                  <text:p text:style-name="table_al">87,00</text:p>
                </table:table-cell>
              </table:table-row>
              <table:table-row table:style-name="row">
                <table:table-cell table:number-columns-spanned="1" table:number-rows-spanned="1" table:style-name="entry"/>
                <table:table-cell table:number-columns-spanned="1" table:number-rows-spanned="1" table:style-name="entry">
                  <text:p text:style-name="table_al">vermeerderd met 2,1 ‰ van de bouwsom hoger dan € 25.000</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2.2.4</text:p>
                </table:table-cell>
                <table:table-cell table:number-columns-spanned="1" table:number-rows-spanned="1" table:style-name="entry">
                  <text:p text:style-name="table_al">meer bedragen dan € 100.000 maar niet meer dan € 250.000</text:p>
                </table:table-cell>
                <table:table-cell table:number-columns-spanned="1" table:number-rows-spanned="1" table:style-name="entry">
                  <text:p text:style-name="table_al">€</text:p>
                </table:table-cell>
                <table:table-cell table:number-columns-spanned="1" table:number-rows-spanned="1" table:style-name="entry">
                  <text:p text:style-name="table_al">244,00</text:p>
                </table:table-cell>
              </table:table-row>
              <table:table-row table:style-name="row">
                <table:table-cell table:number-columns-spanned="1" table:number-rows-spanned="1" table:style-name="entry"/>
                <table:table-cell table:number-columns-spanned="1" table:number-rows-spanned="1" table:style-name="entry">
                  <text:p text:style-name="table_al">vermeerderd met 2 ‰ van de bouwsom die meer bedragen dan € 100.000</text:p>
                </table:table-cell>
                <table:table-cell table:number-columns-spanned="1" table:number-rows-spanned="1" table:style-name="entry">
                  <text:p text:style-name="table_al">€</text:p>
                </table:table-cell>
                <table:table-cell table:number-columns-spanned="1" table:number-rows-spanned="1" table:style-name="entry"/>
              </table:table-row>
              <table:table-row table:style-name="row">
                <table:table-cell table:number-columns-spanned="1" table:number-rows-spanned="1" table:style-name="entry">
                  <text:p text:style-name="table_al">2.3.1.2.2.5</text:p>
                </table:table-cell>
                <table:table-cell table:number-columns-spanned="1" table:number-rows-spanned="1" table:style-name="entry">
                  <text:p text:style-name="table_al">meer bedragen dan € 250.000 maar niet meer dan € 750.000</text:p>
                </table:table-cell>
                <table:table-cell table:number-columns-spanned="1" table:number-rows-spanned="1" table:style-name="entry">
                  <text:p text:style-name="table_al">€</text:p>
                </table:table-cell>
                <table:table-cell table:number-columns-spanned="1" table:number-rows-spanned="1" table:style-name="entry">
                  <text:p text:style-name="table_al">543,00</text:p>
                </table:table-cell>
              </table:table-row>
              <table:table-row table:style-name="row">
                <table:table-cell table:number-columns-spanned="1" table:number-rows-spanned="1" table:style-name="entry"/>
                <table:table-cell table:number-columns-spanned="1" table:number-rows-spanned="1" table:style-name="entry">
                  <text:p text:style-name="table_al">vermeerderd met 1,11 ‰ van de bouwsom die meer bedragen dan € 250.000</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2.2.6</text:p>
                </table:table-cell>
                <table:table-cell table:number-columns-spanned="1" table:number-rows-spanned="1" table:style-name="entry">
                  <text:p text:style-name="table_al">meer bedragen dan € 750.000</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vermeerderd met 0,78 ‰ van de bouwkosten die meer bedragen dan € 750.000 met e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maximum van</text:p>
                </table:table-cell>
                <table:table-cell table:number-columns-spanned="1" table:number-rows-spanned="1" table:style-name="entry">
                  <text:p text:style-name="table_al">€</text:p>
                </table:table-cell>
                <table:table-cell table:number-columns-spanned="1" table:number-rows-spanned="1" table:style-name="entry">
                  <text:p text:style-name="table_al">2.250,00</text:p>
                </table:table-cell>
              </table:table-row>
              <table:table-row table:style-name="row">
                <table:table-cell table:number-columns-spanned="1" table:number-rows-spanned="1" table:style-name="entry">
                  <text:p text:style-name="table_al">2.3.1.2.2.7</text:p>
                </table:table-cell>
                <table:table-cell table:number-columns-spanned="1" table:number-rows-spanned="1" table:style-name="entry">
                  <text:p text:style-name="table_al">bij de berekening van de verschuldigde leges conform 2.3.1.2.2.1 t/m 2.3.1.2.2.6 wordt het</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eindbedrag naar beneden afgerond op gehele euro's</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2.3</text:p>
                </table:table-cell>
                <table:table-cell table:number-columns-spanned="1" table:number-rows-spanned="1" table:style-name="entry">
                  <text:p text:style-name="table_al">Indien in een plan waarvoor reeds eerder een positief welstandsadvies is uitgebracht en waarvoor reeds eerder leges in rekening is gebracht een ondergeschikte wijziging plaatsvindt bedraagt het tarief hiervoor</text:p>
                </table:table-cell>
                <table:table-cell table:number-columns-spanned="1" table:number-rows-spanned="1" table:style-name="entry">
                  <text:p text:style-name="table_al">€</text:p>
                </table:table-cell>
                <table:table-cell table:number-columns-spanned="1" table:number-rows-spanned="1" table:style-name="entry">
                  <text:p text:style-name="table_al">42,0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2.4</text:p>
                </table:table-cell>
                <table:table-cell table:number-columns-spanned="1" table:number-rows-spanned="1" table:style-name="entry">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som opnieuw berekend conform 2.3.1.2.1 t/m 2.3.1.2.2.6 en wordt het verschil tussen het opnieuw berekende legesbedrag en de reeds eerder in rekening gebrachte leges verrekend.</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2.5</text:p>
                </table:table-cell>
                <table:table-cell table:number-columns-spanned="1" table:number-rows-spanned="1" table:style-name="entry">
                  <text:p text:style-name="table_al">Indien voor een plan waarvoor reeds eerder een positief welstandsadvies is uitgebracht en waarvoor reeds eerder leges in rekening is gebracht het ontwerp wezenlijk wordt aangepast dan wel een andere vormgever voor het plan is ingeschakeld wordt het tarief voor het nieuwe plan berekend conform 2.3.1.2.1 t/m 2.3.1.2.2.6, zonder dat verrekening plaats vindt met de in rekening gebrachte leges voor het vorige pla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2.6</text:p>
                </table:table-cell>
                <table:table-cell table:number-columns-spanned="1" table:number-rows-spanned="1" table:style-name="entry">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2.7</text:p>
                </table:table-cell>
                <table:table-cell table:number-columns-spanned="1" table:number-rows-spanned="1" table:style-name="entry">
                  <text:p text:style-name="table_al">Het tarief bedraagt voor het inwinnen van welstandsadviezen ten behoeve van aanvragen op grond van de Monumentenwet of andere wet- en/of regelgeving, waarbij voor diezelfde activiteiten waarvoor deze aanvragen zijn vereist, niet tevens een omgevingsvergunning (bouwen, slopen of reclame) is vereist bij of krachtens een andere wet, per uur van de tijd die het adviesorgaan nodig heeft om de aanvraag te beoordel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2.8</text:p>
                </table:table-cell>
                <table:table-cell table:number-columns-spanned="1" table:number-rows-spanned="1" table:style-name="entry">
                  <text:p text:style-name="table_al">In afwijking van de tarieven genoemd in 2.3.1.2.1 t/m 2.3.1.2.2.6 bedraagt het tarief indien ambtelijk wordt getoetst aan de sneltoetscriteria uit de Welstandsnota per bouwaanvraag</text:p>
                </table:table-cell>
                <table:table-cell table:number-columns-spanned="1" table:number-rows-spanned="1" table:style-name="entry">
                  <text:p text:style-name="table_al">€</text:p>
                </table:table-cell>
                <table:table-cell table:number-columns-spanned="1" table:number-rows-spanned="1" table:style-name="entry">
                  <text:p text:style-name="table_al">25,35</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2</text:p>
                </table:table-cell>
                <table:table-cell table:number-columns-spanned="1" table:number-rows-spanned="1" table:style-name="entry">
                  <text:p text:style-name="table_al">
                    <text:span text:style-name="nadrukcur">Aanlegactiviteiten</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2.1</text:p>
                </table:table-cell>
                <table:table-cell table:number-columns-spanned="1" table:number-rows-spanned="1" table:style-name="entry">
                  <text:p text:style-name="table_al">Indien de aanvraag om een omgevingsvergunning betrekking heeft op een aanlegactiviteit als bedoeld in artikel 2.1, eerste lid, onder b, van de Wabo, bedraagt het tarief:</text:p>
                </table:table-cell>
                <table:table-cell table:number-columns-spanned="1" table:number-rows-spanned="1" table:style-name="entry">
                  <text:p text:style-name="table_al">€</text:p>
                </table:table-cell>
                <table:table-cell table:number-columns-spanned="1" table:number-rows-spanned="1" table:style-name="entry">
                  <text:p text:style-name="table_al">94,00</text:p>
                </table:table-cell>
              </table:table-row>
              <table:table-row table:style-name="row">
                <table:table-cell table:number-columns-spanned="1" table:number-rows-spanned="1" table:style-name="entry">
                  <text:p text:style-name="table_al">2.3.3</text:p>
                </table:table-cell>
                <table:table-cell table:number-columns-spanned="1" table:number-rows-spanned="1" table:style-name="entry">
                  <text:p text:style-name="table_al">
                    <text:span text:style-name="nadrukcur">Planologisch strijdig gebruik waarbij tevens sprake is van een bouwactiviteit</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3.1</text:p>
                </table:table-cell>
                <table:table-cell table:number-columns-spanned="1" table:number-rows-spanned="1" table:style-name="entry">
                  <text:p text:style-name="table_al">indien artikel 2.12, eerste lid, onder a, onder 1º, van de Wabo wordt toegepast (binnenplanse afwijking):</text:p>
                </table:table-cell>
                <table:table-cell table:number-columns-spanned="1" table:number-rows-spanned="1" table:style-name="entry">
                  <text:p text:style-name="table_al">€</text:p>
                </table:table-cell>
                <table:table-cell table:number-columns-spanned="1" table:number-rows-spanned="1" table:style-name="entry">
                  <text:p text:style-name="table_al">170,5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3.2</text:p>
                </table:table-cell>
                <table:table-cell table:number-columns-spanned="1" table:number-rows-spanned="1" table:style-name="entry">
                  <text:p text:style-name="table_al">indien artikel 2.12, eerste lid, onder a, onder 2º, van de Wabo wordt toegepast (buitenplanse kleine afwijking):</text:p>
                </table:table-cell>
                <table:table-cell table:number-columns-spanned="1" table:number-rows-spanned="1" table:style-name="entry">
                  <text:p text:style-name="table_al">€</text:p>
                </table:table-cell>
                <table:table-cell table:number-columns-spanned="1" table:number-rows-spanned="1" table:style-name="entry">
                  <text:p text:style-name="table_al">170,50</text:p>
                </table:table-cell>
              </table:table-row>
              <table:table-row table:style-name="row">
                <table:table-cell table:number-columns-spanned="1" table:number-rows-spanned="1" table:style-name="entry">
                  <text:p text:style-name="table_al">2.3.3.3</text:p>
                </table:table-cell>
                <table:table-cell table:number-columns-spanned="1" table:number-rows-spanned="1" table:style-name="entry">
                  <text:p text:style-name="table_al">indien artikel 2.12, eerste lid, onder a, onder 3º, van de Wabo wordt toegepast (buitenplanse afwijking):</text:p>
                </table:table-cell>
                <table:table-cell table:number-columns-spanned="1" table:number-rows-spanned="1" table:style-name="entry">
                  <text:p text:style-name="table_al">€</text:p>
                </table:table-cell>
                <table:table-cell table:number-columns-spanned="1" table:number-rows-spanned="1" table:style-name="entry">
                  <text:p text:style-name="table_al">1.125,50</text:p>
                </table:table-cell>
              </table:table-row>
              <table:table-row table:style-name="row">
                <table:table-cell table:number-columns-spanned="1" table:number-rows-spanned="1" table:style-name="entry">
                  <text:p text:style-name="table_al">2.3.3.4</text:p>
                </table:table-cell>
                <table:table-cell table:number-columns-spanned="1" table:number-rows-spanned="1" table:style-name="entry">
                  <text:p text:style-name="table_al">indien artikel 2.12, tweede lid, van de Wabo wordt toegepast (tijdelijke afwijking):</text:p>
                </table:table-cell>
                <table:table-cell table:number-columns-spanned="1" table:number-rows-spanned="1" table:style-name="entry">
                  <text:p text:style-name="table_al">€</text:p>
                </table:table-cell>
                <table:table-cell table:number-columns-spanned="1" table:number-rows-spanned="1" table:style-name="entry">
                  <text:p text:style-name="table_al">170,50</text:p>
                </table:table-cell>
              </table:table-row>
              <table:table-row table:style-name="row">
                <table:table-cell table:number-columns-spanned="1" table:number-rows-spanned="1" table:style-name="entry">
                  <text:p text:style-name="table_al">2.3.3.5</text:p>
                </table:table-cell>
                <table:table-cell table:number-columns-spanned="1" table:number-rows-spanned="1" table:style-name="entry">
                  <text:p text:style-name="table_al">indien artikel 2.12, eerste lid, onder b, van de Wabo wordt toegepast (afwijking van exploitatieplan):</text:p>
                </table:table-cell>
                <table:table-cell table:number-columns-spanned="1" table:number-rows-spanned="1" table:style-name="entry">
                  <text:p text:style-name="table_al">€</text:p>
                </table:table-cell>
                <table:table-cell table:number-columns-spanned="1" table:number-rows-spanned="1" table:style-name="entry">
                  <text:p text:style-name="table_al">170,50</text:p>
                </table:table-cell>
              </table:table-row>
              <table:table-row table:style-name="row">
                <table:table-cell table:number-columns-spanned="1" table:number-rows-spanned="1" table:style-name="entry">
                  <text:p text:style-name="table_al">2.3.3.6</text:p>
                </table:table-cell>
                <table:table-cell table:number-columns-spanned="1" table:number-rows-spanned="1" table:style-name="entry">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number-columns-spanned="1" table:number-rows-spanned="1" table:style-name="entry">
                  <text:p text:style-name="table_al">€</text:p>
                </table:table-cell>
                <table:table-cell table:number-columns-spanned="1" table:number-rows-spanned="1" table:style-name="entry">
                  <text:p text:style-name="table_al">170,50</text:p>
                </table:table-cell>
              </table:table-row>
              <table:table-row table:style-name="row">
                <table:table-cell table:number-columns-spanned="1" table:number-rows-spanned="1" table:style-name="entry">
                  <text:p text:style-name="table_al">2.3.3.7</text:p>
                </table:table-cell>
                <table:table-cell table:number-columns-spanned="1" table:number-rows-spanned="1" table:style-name="entry">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number-columns-spanned="1" table:number-rows-spanned="1" table:style-name="entry">
                  <text:p text:style-name="table_al">€</text:p>
                </table:table-cell>
                <table:table-cell table:number-columns-spanned="1" table:number-rows-spanned="1" table:style-name="entry">
                  <text:p text:style-name="table_al">170,50</text:p>
                </table:table-cell>
              </table:table-row>
              <table:table-row table:style-name="row">
                <table:table-cell table:number-columns-spanned="1" table:number-rows-spanned="1" table:style-name="entry">
                  <text:p text:style-name="table_al">2.3.3.8</text:p>
                </table:table-cell>
                <table:table-cell table:number-columns-spanned="1" table:number-rows-spanned="1" table:style-name="entry">
                  <text:p text:style-name="table_al">indien artikel 2.12, eerste lid, onder d, van de Wabo wordt toegepast (afwijking van voorbereidingsbesluit):</text:p>
                </table:table-cell>
                <table:table-cell table:number-columns-spanned="1" table:number-rows-spanned="1" table:style-name="entry">
                  <text:p text:style-name="table_al">€</text:p>
                </table:table-cell>
                <table:table-cell table:number-columns-spanned="1" table:number-rows-spanned="1" table:style-name="entry">
                  <text:p text:style-name="table_al">170,5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4</text:p>
                </table:table-cell>
                <table:table-cell table:number-columns-spanned="1" table:number-rows-spanned="1" table:style-name="entry">
                  <text:p text:style-name="table_al">
                    <text:span text:style-name="nadrukcur">Planologisch strijdig gebruik waarbij geen sprake is van een bouwactiviteit</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4</text:p>
                </table:table-cell>
                <table:table-cell table:number-columns-spanned="1" table:number-rows-spanned="1" table:style-name="entry">
                  <text:p text:style-name="table_al">
                    <text:span text:style-name="nadrukcur">Planologisch strijdig gebruik waarbij geen sprake is van een bouwactiviteit - vervolg -</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4.1</text:p>
                </table:table-cell>
                <table:table-cell table:number-columns-spanned="1" table:number-rows-spanned="1" table:style-name="entry">
                  <text:p text:style-name="table_al">indien artikel 2.12, eerste lid, onder a, onder 1º, van de Wabo wordt toegepast (binnenplanse afwijking):</text:p>
                </table:table-cell>
                <table:table-cell table:number-columns-spanned="1" table:number-rows-spanned="1" table:style-name="entry">
                  <text:p text:style-name="table_al">€</text:p>
                </table:table-cell>
                <table:table-cell table:number-columns-spanned="1" table:number-rows-spanned="1" table:style-name="entry">
                  <text:p text:style-name="table_al">170,50</text:p>
                </table:table-cell>
              </table:table-row>
              <table:table-row table:style-name="row">
                <table:table-cell table:number-columns-spanned="1" table:number-rows-spanned="1" table:style-name="entry">
                  <text:p text:style-name="table_al">2.3.4.2</text:p>
                </table:table-cell>
                <table:table-cell table:number-columns-spanned="1" table:number-rows-spanned="1" table:style-name="entry">
                  <text:p text:style-name="table_al">indien artikel 2.12, eerste lid, onder a, onder 2º, van de Wabo wordt toegepast (buitenplanse kleine afwijking):</text:p>
                </table:table-cell>
                <table:table-cell table:number-columns-spanned="1" table:number-rows-spanned="1" table:style-name="entry">
                  <text:p text:style-name="table_al">€</text:p>
                </table:table-cell>
                <table:table-cell table:number-columns-spanned="1" table:number-rows-spanned="1" table:style-name="entry">
                  <text:p text:style-name="table_al">170,50</text:p>
                </table:table-cell>
              </table:table-row>
              <table:table-row table:style-name="row">
                <table:table-cell table:number-columns-spanned="1" table:number-rows-spanned="1" table:style-name="entry">
                  <text:p text:style-name="table_al">2.3.4.3</text:p>
                </table:table-cell>
                <table:table-cell table:number-columns-spanned="1" table:number-rows-spanned="1" table:style-name="entry">
                  <text:p text:style-name="table_al">indien artikel 2.12, eerste lid, onder a, onder 3º, van de Wabo wordt toegepast (buitenplanse afwijking):</text:p>
                </table:table-cell>
                <table:table-cell table:number-columns-spanned="1" table:number-rows-spanned="1" table:style-name="entry">
                  <text:p text:style-name="table_al">€</text:p>
                </table:table-cell>
                <table:table-cell table:number-columns-spanned="1" table:number-rows-spanned="1" table:style-name="entry">
                  <text:p text:style-name="table_al">1.125,50</text:p>
                </table:table-cell>
              </table:table-row>
              <table:table-row table:style-name="row">
                <table:table-cell table:number-columns-spanned="1" table:number-rows-spanned="1" table:style-name="entry">
                  <text:p text:style-name="table_al">2.3.4.4</text:p>
                </table:table-cell>
                <table:table-cell table:number-columns-spanned="1" table:number-rows-spanned="1" table:style-name="entry">
                  <text:p text:style-name="table_al">indien artikel 2.12, tweede lid, van de Wabo wordt toegepast (tijdelijke afwijking)</text:p>
                </table:table-cell>
                <table:table-cell table:number-columns-spanned="1" table:number-rows-spanned="1" table:style-name="entry">
                  <text:p text:style-name="table_al">€</text:p>
                </table:table-cell>
                <table:table-cell table:number-columns-spanned="1" table:number-rows-spanned="1" table:style-name="entry">
                  <text:p text:style-name="table_al">170,50</text:p>
                </table:table-cell>
              </table:table-row>
              <table:table-row table:style-name="row">
                <table:table-cell table:number-columns-spanned="1" table:number-rows-spanned="1" table:style-name="entry">
                  <text:p text:style-name="table_al">2.3.4.5</text:p>
                </table:table-cell>
                <table:table-cell table:number-columns-spanned="1" table:number-rows-spanned="1" table:style-name="entry">
                  <text:p text:style-name="table_al">indien artikel 2.12, eerste lid, onder b, van de Wabo wordt toegepast (afwijking van exploitatieplan):</text:p>
                </table:table-cell>
                <table:table-cell table:number-columns-spanned="1" table:number-rows-spanned="1" table:style-name="entry">
                  <text:p text:style-name="table_al">€</text:p>
                </table:table-cell>
                <table:table-cell table:number-columns-spanned="1" table:number-rows-spanned="1" table:style-name="entry">
                  <text:p text:style-name="table_al">170,50</text:p>
                </table:table-cell>
              </table:table-row>
              <table:table-row table:style-name="row">
                <table:table-cell table:number-columns-spanned="1" table:number-rows-spanned="1" table:style-name="entry">
                  <text:p text:style-name="table_al">2.3.4.6</text:p>
                </table:table-cell>
                <table:table-cell table:number-columns-spanned="1" table:number-rows-spanned="1" table:style-name="entry">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number-columns-spanned="1" table:number-rows-spanned="1" table:style-name="entry">
                  <text:p text:style-name="table_al">€</text:p>
                </table:table-cell>
                <table:table-cell table:number-columns-spanned="1" table:number-rows-spanned="1" table:style-name="entry">
                  <text:p text:style-name="table_al">170,50</text:p>
                </table:table-cell>
              </table:table-row>
              <table:table-row table:style-name="row">
                <table:table-cell table:number-columns-spanned="1" table:number-rows-spanned="1" table:style-name="entry">
                  <text:p text:style-name="table_al">2.3.4.7</text:p>
                </table:table-cell>
                <table:table-cell table:number-columns-spanned="1" table:number-rows-spanned="1" table:style-name="entry">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number-columns-spanned="1" table:number-rows-spanned="1" table:style-name="entry">
                  <text:p text:style-name="table_al">€</text:p>
                </table:table-cell>
                <table:table-cell table:number-columns-spanned="1" table:number-rows-spanned="1" table:style-name="entry">
                  <text:p text:style-name="table_al">170,50</text:p>
                </table:table-cell>
              </table:table-row>
              <table:table-row table:style-name="row">
                <table:table-cell table:number-columns-spanned="1" table:number-rows-spanned="1" table:style-name="entry">
                  <text:p text:style-name="table_al">2.3.4.8</text:p>
                </table:table-cell>
                <table:table-cell table:number-columns-spanned="1" table:number-rows-spanned="1" table:style-name="entry">
                  <text:p text:style-name="table_al">indien artikel 2.12, eerste lid, onder d, van de Wabo wordt toegepast (afwijking van voorbereidingsbesluit):</text:p>
                </table:table-cell>
                <table:table-cell table:number-columns-spanned="1" table:number-rows-spanned="1" table:style-name="entry">
                  <text:p text:style-name="table_al">€</text:p>
                </table:table-cell>
                <table:table-cell table:number-columns-spanned="1" table:number-rows-spanned="1" table:style-name="entry">
                  <text:p text:style-name="table_al">170,5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5</text:p>
                </table:table-cell>
                <table:table-cell table:number-columns-spanned="1" table:number-rows-spanned="1" table:style-name="entry">
                  <text:p text:style-name="table_al">
                    <text:span text:style-name="nadrukcur">In gebruik nemen of gebruiken bouwwerken in relatie tot brandveiligheid</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Het tarief bedraagt voor het in behandeling nemen van een aanvraag voor:</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5.A.1</text:p>
                </table:table-cell>
                <table:table-cell table:number-columns-spanned="1" table:number-rows-spanned="1" table:style-name="entry">
                  <text:p text:style-name="table_al">Het verstrekken van een omgevingsvergunning met betrekking tot het brandveilig gebruik van een bouwwerk c.q. Inrichting als bedoeld in artikel 2.1, eerste lid, onder d, van de Wabo</text:p>
                </table:table-cell>
                <table:table-cell table:number-columns-spanned="1" table:number-rows-spanned="1" table:style-name="entry">
                  <text:p text:style-name="table_al">€</text:p>
                </table:table-cell>
                <table:table-cell table:number-columns-spanned="1" table:number-rows-spanned="1" table:style-name="entry">
                  <text:p text:style-name="table_al">225,00</text:p>
                </table:table-cell>
              </table:table-row>
              <table:table-row table:style-name="row">
                <table:table-cell table:number-columns-spanned="1" table:number-rows-spanned="1" table:style-name="entry">
                  <text:p text:style-name="table_al">2.3.5.B</text:p>
                </table:table-cell>
                <table:table-cell table:number-columns-spanned="1" table:number-rows-spanned="1" table:style-name="entry">
                  <text:p text:style-name="table_al">Verhoging : Het in onderdeel 2.3.5.A genoemde bedrag wordt verhoogd met de bedragen genoemd in onderdeel 2.3.5.C indien en zover deze op het bouwwerk waarop de aanvraag betrekking heeft, van toepassing zij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5.C</text:p>
                </table:table-cell>
                <table:table-cell table:number-columns-spanned="1" table:number-rows-spanned="1" table:style-name="entry">
                  <text:p text:style-name="table_al">De verhoging als bedoeld in 2.3.5.B bedraagt voor:</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5.C.1 </text:p>
                </table:table-cell>
                <table:table-cell table:number-columns-spanned="1" table:number-rows-spanned="1" table:style-name="entry">
                  <text:p text:style-name="table_al">Bouwwerken als bedoeld in artikel 2.1, eerste lid, onder d, van de Wabo (voor zover het geen tijdelijke bouwwerken betreft), met een bebouwd oppervlakte va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5.C.1.1</text:p>
                </table:table-cell>
                <table:table-cell table:number-columns-spanned="1" table:number-rows-spanned="1" table:style-name="entry">
                  <text:p text:style-name="table_al">– minder dan 100 m2</text:p>
                </table:table-cell>
                <table:table-cell table:number-columns-spanned="1" table:number-rows-spanned="1" table:style-name="entry">
                  <text:p text:style-name="table_al">€</text:p>
                </table:table-cell>
                <table:table-cell table:number-columns-spanned="1" table:number-rows-spanned="1" table:style-name="entry">
                  <text:p text:style-name="table_al">135,10</text:p>
                </table:table-cell>
              </table:table-row>
              <table:table-row table:style-name="row">
                <table:table-cell table:number-columns-spanned="1" table:number-rows-spanned="1" table:style-name="entry">
                  <text:p text:style-name="table_al">2.3.5.C.1.2</text:p>
                </table:table-cell>
                <table:table-cell table:number-columns-spanned="1" table:number-rows-spanned="1" table:style-name="entry">
                  <text:p text:style-name="table_al">– 100 m2 tot 500 m2: per m2</text:p>
                </table:table-cell>
                <table:table-cell table:number-columns-spanned="1" table:number-rows-spanned="1" table:style-name="entry">
                  <text:p text:style-name="table_al">€</text:p>
                </table:table-cell>
                <table:table-cell table:number-columns-spanned="1" table:number-rows-spanned="1" table:style-name="entry">
                  <text:p text:style-name="table_al">1,25</text:p>
                </table:table-cell>
              </table:table-row>
              <table:table-row table:style-name="row">
                <table:table-cell table:number-columns-spanned="1" table:number-rows-spanned="1" table:style-name="entry">
                  <text:p text:style-name="table_al">2.3.5.C.1.3 </text:p>
                </table:table-cell>
                <table:table-cell table:number-columns-spanned="1" table:number-rows-spanned="1" table:style-name="entry">
                  <text:p text:style-name="table_al">– 500 m2 tot 2.000 m2:</text:p>
                </table:table-cell>
                <table:table-cell table:number-columns-spanned="1" table:number-rows-spanned="1" table:style-name="entry">
                  <text:p text:style-name="table_al">€</text:p>
                </table:table-cell>
                <table:table-cell table:number-columns-spanned="1" table:number-rows-spanned="1" table:style-name="entry">
                  <text:p text:style-name="table_al">397,80</text:p>
                </table:table-cell>
              </table:table-row>
              <table:table-row table:style-name="row">
                <table:table-cell table:number-columns-spanned="1" table:number-rows-spanned="1" table:style-name="entry"/>
                <table:table-cell table:number-columns-spanned="1" table:number-rows-spanned="1" table:style-name="entry">
                  <text:p text:style-name="table_al">Vermeerderd met € 0,50 per m2</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5.C.1.4 </text:p>
                </table:table-cell>
                <table:table-cell table:number-columns-spanned="1" table:number-rows-spanned="1" table:style-name="entry">
                  <text:p text:style-name="table_al">– 2.000 m2 tot 5.000 m2:</text:p>
                </table:table-cell>
                <table:table-cell table:number-columns-spanned="1" table:number-rows-spanned="1" table:style-name="entry">
                  <text:p text:style-name="table_al">€</text:p>
                </table:table-cell>
                <table:table-cell table:number-columns-spanned="1" table:number-rows-spanned="1" table:style-name="entry">
                  <text:p text:style-name="table_al">1.149,10</text:p>
                </table:table-cell>
              </table:table-row>
              <table:table-row table:style-name="row">
                <table:table-cell table:number-columns-spanned="1" table:number-rows-spanned="1" table:style-name="entry"/>
                <table:table-cell table:number-columns-spanned="1" table:number-rows-spanned="1" table:style-name="entry">
                  <text:p text:style-name="table_al">Vermeerderd met € 0,174 per m2</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5.C.1.5 </text:p>
                </table:table-cell>
                <table:table-cell table:number-columns-spanned="1" table:number-rows-spanned="1" table:style-name="entry">
                  <text:p text:style-name="table_al">– 5.000 m2 tot 50.000 m2:</text:p>
                </table:table-cell>
                <table:table-cell table:number-columns-spanned="1" table:number-rows-spanned="1" table:style-name="entry">
                  <text:p text:style-name="table_al">€</text:p>
                </table:table-cell>
                <table:table-cell table:number-columns-spanned="1" table:number-rows-spanned="1" table:style-name="entry">
                  <text:p text:style-name="table_al">2.010,90</text:p>
                </table:table-cell>
              </table:table-row>
              <table:table-row table:style-name="row">
                <table:table-cell table:number-columns-spanned="1" table:number-rows-spanned="1" table:style-name="entry"/>
                <table:table-cell table:number-columns-spanned="1" table:number-rows-spanned="1" table:style-name="entry">
                  <text:p text:style-name="table_al">Vermeerderd met € 0,023 per m2</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5.C.1.6</text:p>
                </table:table-cell>
                <table:table-cell table:number-columns-spanned="1" table:number-rows-spanned="1" table:style-name="entry">
                  <text:p text:style-name="table_al">– 50.000 m2 of meer</text:p>
                </table:table-cell>
                <table:table-cell table:number-columns-spanned="1" table:number-rows-spanned="1" table:style-name="entry">
                  <text:p text:style-name="table_al">€</text:p>
                </table:table-cell>
                <table:table-cell table:number-columns-spanned="1" table:number-rows-spanned="1" table:style-name="entry">
                  <text:p text:style-name="table_al">2.596,50</text:p>
                </table:table-cell>
              </table:table-row>
              <table:table-row table:style-name="row">
                <table:table-cell table:number-columns-spanned="1" table:number-rows-spanned="1" table:style-name="entry"/>
                <table:table-cell table:number-columns-spanned="1" table:number-rows-spanned="1" table:style-name="entry">
                  <text:p text:style-name="table_al">Vermeerderd met € 0,012 per m2</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5.D</text:p>
                </table:table-cell>
                <table:table-cell table:number-columns-spanned="1" table:number-rows-spanned="1" table:style-name="entry">
                  <text:p text:style-name="table_al">Indien de aanvraag tot het verstrekken van een omgevingsvergunning als vermeld onder 2.3.5.A.1 betrekking heeft op een uitbreiding van een reeds bestaande omgevingsvergunning is het tarief genoemd in onderdeel 2.3.5.C verschuldigd over de oppervlakte van de uitbreidin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6</text:p>
                </table:table-cell>
                <table:table-cell table:number-columns-spanned="1" table:number-rows-spanned="1" table:style-name="entry">
                  <text:p text:style-name="table_al">
                    <text:span text:style-name="nadrukcur">Activiteiten met betrekking tot Rijksmonumenten of beschermde stads- of dorpsgezichten</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6.1</text:p>
                </table:table-cell>
                <table:table-cell table:number-columns-spanned="1" table:number-rows-spanned="1" table:style-name="entry">
                  <text:p text:style-name="table_al">Indien de aanvraag om een omgevingsvergunning betrekking heeft op een activiteit met betrekking tot een beschermd monument als bedoeld in artikel 2.1, eerste lid, onder f, van de Wabo (Rijksmonumenten), of op een activiteit als bedoeld in artikel 2.2, eerste lid, onder b, van de Wabo, bedraagt het tarief:</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6.1.1</text:p>
                </table:table-cell>
                <table:table-cell table:number-columns-spanned="1" table:number-rows-spanned="1" table:style-name="entry">
                  <text:p text:style-name="table_al">voor het slopen, verstoren, verplaatsen of in enig opzicht wijzigen van een monument:</text:p>
                </table:table-cell>
                <table:table-cell table:number-columns-spanned="1" table:number-rows-spanned="1" table:style-name="entry">
                  <text:p text:style-name="table_al">€</text:p>
                </table:table-cell>
                <table:table-cell table:number-columns-spanned="1" table:number-rows-spanned="1" table:style-name="entry">
                  <text:p text:style-name="table_al">357,95</text:p>
                </table:table-cell>
              </table:table-row>
              <table:table-row table:style-name="row">
                <table:table-cell table:number-columns-spanned="1" table:number-rows-spanned="1" table:style-name="entry">
                  <text:p text:style-name="table_al">2.3.6.1.2</text:p>
                </table:table-cell>
                <table:table-cell table:number-columns-spanned="1" table:number-rows-spanned="1" table:style-name="entry">
                  <text:p text:style-name="table_al">voor het herstellen, gebruiken of laten gebruiken van een monument op een wijze waardoor het wordt ontsierd of in gevaar gebracht:</text:p>
                </table:table-cell>
                <table:table-cell table:number-columns-spanned="1" table:number-rows-spanned="1" table:style-name="entry">
                  <text:p text:style-name="table_al">€</text:p>
                </table:table-cell>
                <table:table-cell table:number-columns-spanned="1" table:number-rows-spanned="1" table:style-name="entry">
                  <text:p text:style-name="table_al">357,95</text:p>
                </table:table-cell>
              </table:table-row>
              <table:table-row table:style-name="row">
                <table:table-cell table:number-columns-spanned="1" table:number-rows-spanned="1" table:style-name="entry">
                  <text:p text:style-name="table_al">2.3.6.3</text:p>
                </table:table-cell>
                <table:table-cell table:number-columns-spanned="1" table:number-rows-spanned="1" table:style-name="entry">
                  <text:p text:style-name="table_al">Indien een geïntegreerd welstands/monumentenadvies is gevraagd wordt het in onderdeel 2.3.6.1.1 en 2.3.6.1.2 genoemde tarief verhoogd met 1,5 keer het in onderdeel 2.3.1.2 gehanteerde tarief.</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7</text:p>
                </table:table-cell>
                <table:table-cell table:number-columns-spanned="1" table:number-rows-spanned="1" table:style-name="entry">
                  <text:p text:style-name="table_al">
                    <text:span text:style-name="nadrukcur">Sloopactiviteiten anders dan bij monumenten of in beschermd stads- of dorpsgezicht</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7.1</text:p>
                </table:table-cell>
                <table:table-cell table:number-columns-spanned="1" table:number-rows-spanned="1" table:style-name="entry">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7.1.1</text:p>
                </table:table-cell>
                <table:table-cell table:number-columns-spanned="1" table:number-rows-spanned="1" table:style-name="entry">
                  <text:p text:style-name="table_al">Indien de sloopkosten lager zijn dan € 5.000</text:p>
                </table:table-cell>
                <table:table-cell table:number-columns-spanned="1" table:number-rows-spanned="1" table:style-name="entry">
                  <text:p text:style-name="table_al">€</text:p>
                </table:table-cell>
                <table:table-cell table:number-columns-spanned="1" table:number-rows-spanned="1" table:style-name="entry">
                  <text:p text:style-name="table_al">94,00</text:p>
                </table:table-cell>
              </table:table-row>
              <table:table-row table:style-name="row">
                <table:table-cell table:number-columns-spanned="1" table:number-rows-spanned="1" table:style-name="entry">
                  <text:p text:style-name="table_al">2.3.7.1.2</text:p>
                </table:table-cell>
                <table:table-cell table:number-columns-spanned="1" table:number-rows-spanned="1" table:style-name="entry">
                  <text:p text:style-name="table_al">Indien de sloopkosten hoger dan of gelijk zijn aan € 5.000</text:p>
                </table:table-cell>
                <table:table-cell table:number-columns-spanned="1" table:number-rows-spanned="1" table:style-name="entry">
                  <text:p text:style-name="table_al">€</text:p>
                </table:table-cell>
                <table:table-cell table:number-columns-spanned="1" table:number-rows-spanned="1" table:style-name="entry">
                  <text:p text:style-name="table_al">249,95</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8</text:p>
                </table:table-cell>
                <table:table-cell table:number-columns-spanned="1" table:number-rows-spanned="1" table:style-name="entry">
                  <text:p text:style-name="table_al">
                    <text:span text:style-name="nadrukcur">Opslag van roerende zaken</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Indien de aanvraag om een omgevingsvergunning betrekking heeft op de opslag van roerende goederen in een bepaald gedeelte van de provincie of de gemeente, waarvoor op grond van een bepaling in een provinciale verordening, bedraagt het tarief </text:p>
                </table:table-cell>
                <table:table-cell table:number-columns-spanned="1" table:number-rows-spanned="1" table:style-name="entry">
                  <text:p text:style-name="table_al">€</text:p>
                </table:table-cell>
                <table:table-cell table:number-columns-spanned="1" table:number-rows-spanned="1" table:style-name="entry"/>
              </table:table-row>
              <table:table-row table:style-name="row">
                <table:table-cell table:number-columns-spanned="1" table:number-rows-spanned="1" table:style-name="entry">
                  <text:p text:style-name="table_al">2.3.8.1</text:p>
                </table:table-cell>
                <table:table-cell table:number-columns-spanned="1" table:number-rows-spanned="1" table:style-name="entry">
                  <text:p text:style-name="table_al">Indien de activiteit bestaat uit het daar opslaan van roerende zaken, bedoeld in art. 2.2, eerste lid, onder j, van de Wabo</text:p>
                </table:table-cell>
                <table:table-cell table:number-columns-spanned="1" table:number-rows-spanned="1" table:style-name="entry">
                  <text:p text:style-name="table_al">€</text:p>
                </table:table-cell>
                <table:table-cell table:number-columns-spanned="1" table:number-rows-spanned="1" table:style-name="entry">
                  <text:p text:style-name="table_al">33,40</text:p>
                </table:table-cell>
              </table:table-row>
              <table:table-row table:style-name="row">
                <table:table-cell table:number-columns-spanned="1" table:number-rows-spanned="1" table:style-name="entry">
                  <text:p text:style-name="table_al">2.3.8.2</text:p>
                </table:table-cell>
                <table:table-cell table:number-columns-spanned="1" table:number-rows-spanned="1" table:style-name="entry">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number-columns-spanned="1" table:number-rows-spanned="1" table:style-name="entry">
                  <text:p text:style-name="table_al">€</text:p>
                </table:table-cell>
                <table:table-cell table:number-columns-spanned="1" table:number-rows-spanned="1" table:style-name="entry">
                  <text:p text:style-name="table_al">33,4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ext:p text:style-name="table_al">€</text:p>
                </table:table-cell>
                <table:table-cell table:number-columns-spanned="1" table:number-rows-spanned="1" table:style-name="entry"/>
              </table:table-row>
              <table:table-row table:style-name="row">
                <table:table-cell table:number-columns-spanned="1" table:number-rows-spanned="1" table:style-name="entry">
                  <text:p text:style-name="table_al">2.3.9</text:p>
                </table:table-cell>
                <table:table-cell table:number-columns-spanned="1" table:number-rows-spanned="1" table:style-name="entry">
                  <text:p text:style-name="table_al">
                    <text:span text:style-name="nadrukcur">Projecten of handelingen in het kader van de Natuurbeschermingswet 1998</text:span>
                  </text:p>
                </table:table-cell>
                <table:table-cell table:number-columns-spanned="1" table:number-rows-spanned="1" table:style-name="entry">
                  <text:p text:style-name="table_al">€</text:p>
                </table:table-cell>
                <table:table-cell table:number-columns-spanned="1" table:number-rows-spanned="1" table:style-name="entry"/>
              </table:table-row>
              <table:table-row table:style-name="row">
                <table:table-cell table:number-columns-spanned="1" table:number-rows-spanned="1" table:style-name="entry">
                  <text:p text:style-name="table_al">2.3.9.1</text:p>
                </table:table-cell>
                <table:table-cell table:number-columns-spanned="1" table:number-rows-spanned="1" table:style-name="entry">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number-columns-spanned="1" table:number-rows-spanned="1" table:style-name="entry">
                  <text:p text:style-name="table_al">€</text:p>
                </table:table-cell>
                <table:table-cell table:number-columns-spanned="1" table:number-rows-spanned="1" table:style-name="entry">
                  <text:p text:style-name="table_al">94,00</text:p>
                </table:table-cell>
              </table:table-row>
              <table:table-row table:style-name="row">
                <table:table-cell table:number-columns-spanned="1" table:number-rows-spanned="1" table:style-name="entry">
                  <text:p text:style-name="table_al">2.3.9.2</text:p>
                </table:table-cell>
                <table:table-cell table:number-columns-spanned="1" table:number-rows-spanned="1" table:style-name="entry">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number-columns-spanned="1" table:number-rows-spanned="1" table:style-name="entry">
                  <text:p text:style-name="table_al">€</text:p>
                </table:table-cell>
                <table:table-cell table:number-columns-spanned="1" table:number-rows-spanned="1" table:style-name="entry">
                  <text:p text:style-name="table_al">94,0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ext:p text:style-name="table_al">€</text:p>
                </table:table-cell>
                <table:table-cell table:number-columns-spanned="1" table:number-rows-spanned="1" table:style-name="entry"/>
              </table:table-row>
              <table:table-row table:style-name="row">
                <table:table-cell table:number-columns-spanned="1" table:number-rows-spanned="1" table:style-name="entry">
                  <text:p text:style-name="table_al">2.3.10</text:p>
                </table:table-cell>
                <table:table-cell table:number-columns-spanned="1" table:number-rows-spanned="1" table:style-name="entry">
                  <text:p text:style-name="table_al">
                    <text:span text:style-name="nadrukcur">Handelingen in het kader van de Flora- en Faunawet</text:span>
                  </text:p>
                </table:table-cell>
                <table:table-cell table:number-columns-spanned="1" table:number-rows-spanned="1" table:style-name="entry">
                  <text:p text:style-name="table_al">€</text:p>
                </table:table-cell>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Indien de aanvraag om een omgevingsvergunning betrekking heeft op een handeling waarvoor op grond van artikel 75, derde lid, van de Flora- en Faunawet ontheffing nodig is, bedraagt het tarief</text:p>
                </table:table-cell>
                <table:table-cell table:number-columns-spanned="1" table:number-rows-spanned="1" table:style-name="entry">
                  <text:p text:style-name="table_al">€</text:p>
                </table:table-cell>
                <table:table-cell table:number-columns-spanned="1" table:number-rows-spanned="1" table:style-name="entry">
                  <text:p text:style-name="table_al">94,00</text:p>
                </table:table-cell>
              </table:table-row>
              <table:table-row table:style-name="row">
                <table:table-cell table:number-columns-spanned="1" table:number-rows-spanned="1" table:style-name="entry">
                  <text:p text:style-name="table_al">2.3.11</text:p>
                </table:table-cell>
                <table:table-cell table:number-columns-spanned="1" table:number-rows-spanned="1" table:style-name="entry">
                  <text:p text:style-name="table_al">
                    <text:span text:style-name="nadrukcur">Andere activiteiten</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Indien de aanvraag om een omgevingsvergunning betrekking heeft op het verrichten van een andere activiteit of handeling dan in de voorgaande onderdelen van dit hoofdstuk bedoeld en die activiteit of handelin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1.1</text:p>
                </table:table-cell>
                <table:table-cell table:number-columns-spanned="1" table:number-rows-spanned="1" table:style-name="entry">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number-columns-spanned="1" table:number-rows-spanned="1" table:style-name="entry">
                  <text:p text:style-name="table_al">€</text:p>
                </table:table-cell>
                <table:table-cell table:number-columns-spanned="1" table:number-rows-spanned="1" table:style-name="entry">
                  <text:p text:style-name="table_al">94,00</text:p>
                </table:table-cell>
              </table:table-row>
              <table:table-row table:style-name="row">
                <table:table-cell table:number-columns-spanned="1" table:number-rows-spanned="1" table:style-name="entry">
                  <text:p text:style-name="table_al">2.3.11.2</text:p>
                </table:table-cell>
                <table:table-cell table:number-columns-spanned="1" table:number-rows-spanned="1" table:style-name="entry">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number-columns-spanned="1" table:number-rows-spanned="1" table:style-name="entry">
                  <text:p text:style-name="table_al">€</text:p>
                </table:table-cell>
                <table:table-cell table:number-columns-spanned="1" table:number-rows-spanned="1" table:style-name="entry"/>
              </table:table-row>
              <table:table-row table:style-name="row">
                <table:table-cell table:number-columns-spanned="1" table:number-rows-spanned="1" table:style-name="entry">
                  <text:p text:style-name="table_al">2.3.11.2.1</text:p>
                </table:table-cell>
                <table:table-cell table:number-columns-spanned="1" table:number-rows-spanned="1" table:style-name="entry">
                  <text:p text:style-name="table_al">als het een gemeentelijke verordening betreft</text:p>
                </table:table-cell>
                <table:table-cell table:number-columns-spanned="1" table:number-rows-spanned="1" table:style-name="entry">
                  <text:p text:style-name="table_al">€</text:p>
                </table:table-cell>
                <table:table-cell table:number-columns-spanned="1" table:number-rows-spanned="1" table:style-name="entry">
                  <text:p text:style-name="table_al">94,00</text:p>
                </table:table-cell>
              </table:table-row>
              <table:table-row table:style-name="row">
                <table:table-cell table:number-columns-spanned="1" table:number-rows-spanned="1" table:style-name="entry">
                  <text:p text:style-name="table_al">2.3.11.2.2</text:p>
                </table:table-cell>
                <table:table-cell table:number-columns-spanned="1" table:number-rows-spanned="1" table:style-name="entry">
                  <text:p text:style-name="table_al">als het een provinciale of waterschapsverordening betreft</text:p>
                </table:table-cell>
                <table:table-cell table:number-columns-spanned="1" table:number-rows-spanned="1" table:style-name="entry">
                  <text:p text:style-name="table_al">€</text:p>
                </table:table-cell>
                <table:table-cell table:number-columns-spanned="1" table:number-rows-spanned="1" table:style-name="entry">
                  <text:p text:style-name="table_al">94,0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2</text:p>
                </table:table-cell>
                <table:table-cell table:number-columns-spanned="1" table:number-rows-spanned="1" table:style-name="entry">
                  <text:p text:style-name="table_al">
                    <text:span text:style-name="nadrukcur">Omgevingsvergunning in twee fasen</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2.1</text:p>
                </table:table-cell>
                <table:table-cell table:number-columns-spanned="1" table:number-rows-spanned="1" table:style-name="entry">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2.2</text:p>
                </table:table-cell>
                <table:table-cell table:number-columns-spanned="1" table:number-rows-spanned="1" table:style-name="entry">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3</text:p>
                </table:table-cell>
                <table:table-cell table:number-columns-spanned="1" table:number-rows-spanned="1" table:style-name="entry">
                  <text:p text:style-name="table_al">
                    <text:span text:style-name="nadrukcur">Advies</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Onverminderd het bepaalde in de voorgaande onderdelen van dit hoofdstuk bedraagt het uurtarief, indien een daartoe bij wettelijk voorschrift aangewezen bestuursorgaan of andere instantie advies moet uitbrengen over de aanvraag of het ontwerp van de beschikking op de aanvraag om een omgevingsvergunning:</text:p>
                </table:table-cell>
                <table:table-cell table:number-columns-spanned="1" table:number-rows-spanned="1" table:style-name="entry">
                  <text:p text:style-name="table_al">€</text:p>
                </table:table-cell>
                <table:table-cell table:number-columns-spanned="1" table:number-rows-spanned="1" table:style-name="entry">
                  <text:p text:style-name="table_al">80,3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4</text:p>
                </table:table-cell>
                <table:table-cell table:number-columns-spanned="1" table:number-rows-spanned="1" table:style-name="entry">
                  <text:p text:style-name="table_al">
                    <text:span text:style-name="nadrukcur">Verklaring van geen bedenkingen</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4.1</text:p>
                </table:table-cell>
                <table:table-cell table:number-columns-spanned="1" table:number-rows-spanned="1" table:style-name="entry">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3.14.1.1</text:p>
                </table:table-cell>
                <table:table-cell table:number-columns-spanned="1" table:number-rows-spanned="1" table:style-name="entry">
                  <text:p text:style-name="table_al">indien de gemeenteraad een verklaring van geen bedenkingen moet afgeven:</text:p>
                </table:table-cell>
                <table:table-cell table:number-columns-spanned="1" table:number-rows-spanned="1" table:style-name="entry">
                  <text:p text:style-name="table_al">€</text:p>
                </table:table-cell>
                <table:table-cell table:number-columns-spanned="1" table:number-rows-spanned="1" table:style-name="entry">
                  <text:p text:style-name="table_al">94,00</text:p>
                </table:table-cell>
              </table:table-row>
              <table:table-row table:style-name="row">
                <table:table-cell table:number-columns-spanned="1" table:number-rows-spanned="1" table:style-name="entry">
                  <text:p text:style-name="table_al">2.3.14.1.2</text:p>
                </table:table-cell>
                <table:table-cell table:number-columns-spanned="1" table:number-rows-spanned="1" table:style-name="entry">
                  <text:p text:style-name="table_al">indien een ander bestuursorgaan een verklaring van geen bedenkingen moet afgeven:</text:p>
                </table:table-cell>
                <table:table-cell table:number-columns-spanned="1" table:number-rows-spanned="1" table:style-name="entry">
                  <text:p text:style-name="table_al">€</text:p>
                </table:table-cell>
                <table:table-cell table:number-columns-spanned="1" table:number-rows-spanned="1" table:style-name="entry">
                  <text:p text:style-name="table_al">94,0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4</text:p>
                </table:table-cell>
                <table:table-cell table:number-columns-spanned="1" table:number-rows-spanned="1" table:style-name="entry">
                  <text:p text:style-name="table_al">
                    <text:span text:style-name="nadrukcur">Vermindering</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4.1</text:p>
                </table:table-cell>
                <table:table-cell table:number-columns-spanned="1" table:number-rows-spanned="1" table:style-name="entry">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5</text:p>
                </table:table-cell>
                <table:table-cell table:number-columns-spanned="1" table:number-rows-spanned="1" table:style-name="entry">
                  <text:p text:style-name="table_al">
                    <text:span text:style-name="nadrukcur">Teruggaaf</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5.1</text:p>
                </table:table-cell>
                <table:table-cell table:number-columns-spanned="1" table:number-rows-spanned="1" table:style-name="entry">
                  <text:p text:style-name="table_al">
                    <text:span text:style-name="nadrukcur">Teruggaaf als gevolg van intrekking aanvraag omgevingsvergunning voor bouw-, aanleg- of sloopactiviteiten</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5.1.1 </text:p>
                </table:table-cell>
                <table:table-cell table:number-columns-spanned="1" table:number-rows-spanned="1" table:style-name="entry">
                  <text:p text:style-name="table_al">indien de aanvraag wordt ingetrokken binnen een termijn van vier weken na het in behandeling nemen ervan </text:p>
                </table:table-cell>
                <table:table-cell table:number-columns-spanned="1" table:number-rows-spanned="1" table:style-name="entry"/>
                <table:table-cell table:number-columns-spanned="1" table:number-rows-spanned="1" table:style-name="entry">
                  <text:p text:style-name="table_al">75%</text:p>
                </table:table-cell>
              </table:table-row>
              <table:table-row table:style-name="row">
                <table:table-cell table:number-columns-spanned="1" table:number-rows-spanned="1" table:style-name="entry"/>
                <table:table-cell table:number-columns-spanned="1" table:number-rows-spanned="1" table:style-name="entry">
                  <text:p text:style-name="table_al">van de op grond van die onderdelen voor de betreffende activiteit verschuldigde leges</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5.1.2 </text:p>
                </table:table-cell>
                <table:table-cell table:number-columns-spanned="1" table:number-rows-spanned="1" table:style-name="entry">
                  <text:p text:style-name="table_al">indien de aanvraag wordt ingetrokken op een later tijdstip dan in 2.5.1.1 bedoeld na het in behandeling nemen ervan doch voor het verlenen van de vergunning </text:p>
                </table:table-cell>
                <table:table-cell table:number-columns-spanned="1" table:number-rows-spanned="1" table:style-name="entry"/>
                <table:table-cell table:number-columns-spanned="1" table:number-rows-spanned="1" table:style-name="entry">
                  <text:p text:style-name="table_al">60%</text:p>
                </table:table-cell>
              </table:table-row>
              <table:table-row table:style-name="row">
                <table:table-cell table:number-columns-spanned="1" table:number-rows-spanned="1" table:style-name="entry"/>
                <table:table-cell table:number-columns-spanned="1" table:number-rows-spanned="1" table:style-name="entry">
                  <text:p text:style-name="table_al">van de op grond van die onderdelen voor de betreffende activiteit verschuldigde leges</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5.2</text:p>
                </table:table-cell>
                <table:table-cell table:number-columns-spanned="1" table:number-rows-spanned="1" table:style-name="entry">
                  <text:p text:style-name="table_al">
                    <text:span text:style-name="nadrukcur">Teruggaaf als gevolg van intrekking verleende omgevingsvergunning voor bouw-, aanleg- of sloopactiviteiten</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5.2.1</text:p>
                </table:table-cell>
                <table:table-cell table:number-columns-spanned="1" table:number-rows-spanned="1" table:style-name="entry">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number-columns-spanned="1" table:number-rows-spanned="1" table:style-name="entry"/>
                <table:table-cell table:number-columns-spanned="1" table:number-rows-spanned="1" table:style-name="entry">
                  <text:p text:style-name="table_al">20%</text:p>
                </table:table-cell>
              </table:table-row>
              <table:table-row table:style-name="row">
                <table:table-cell table:number-columns-spanned="1" table:number-rows-spanned="1" table:style-name="entry"/>
                <table:table-cell table:number-columns-spanned="1" table:number-rows-spanned="1" table:style-name="entry">
                  <text:p text:style-name="table_al">van de op grond van die onderdelen voor de betreffende activiteit verschuldigde leges.</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5.2.2</text:p>
                </table:table-cell>
                <table:table-cell table:number-columns-spanned="1" table:number-rows-spanned="1" table:style-name="entry">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number-columns-spanned="1" table:number-rows-spanned="1" table:style-name="entry"/>
                <table:table-cell table:number-columns-spanned="1" table:number-rows-spanned="1" table:style-name="entry">
                  <text:p text:style-name="table_al">10%</text:p>
                </table:table-cell>
              </table:table-row>
              <table:table-row table:style-name="row">
                <table:table-cell table:number-columns-spanned="1" table:number-rows-spanned="1" table:style-name="entry"/>
                <table:table-cell table:number-columns-spanned="1" table:number-rows-spanned="1" table:style-name="entry">
                  <text:p text:style-name="table_al">van de op grond van die onderdelen voor de betreffende activiteit verschuldigde leges.</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5.3</text:p>
                </table:table-cell>
                <table:table-cell table:number-columns-spanned="1" table:number-rows-spanned="1" table:style-name="entry">
                  <text:p text:style-name="table_al">
                    <text:span text:style-name="nadrukcur">Teruggaaf als gevolg van het weigeren van een omgevingsvergunning voor bouw-, aanleg- of sloopactiviteiten</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5.3.1</text:p>
                </table:table-cell>
                <table:table-cell table:number-columns-spanned="1" table:number-rows-spanned="1" table:style-name="entry">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number-columns-spanned="1" table:number-rows-spanned="1" table:style-name="entry"/>
                <table:table-cell table:number-columns-spanned="1" table:number-rows-spanned="1" table:style-name="entry">
                  <text:p text:style-name="table_al">40%</text:p>
                </table:table-cell>
              </table:table-row>
              <table:table-row table:style-name="row">
                <table:table-cell table:number-columns-spanned="1" table:number-rows-spanned="1" table:style-name="entry"/>
                <table:table-cell table:number-columns-spanned="1" table:number-rows-spanned="1" table:style-name="entry">
                  <text:p text:style-name="table_al">van de op grond van die onderdelen voor de betreffende activiteit verschuldigde leges.</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5.3.2</text:p>
                </table:table-cell>
                <table:table-cell table:number-columns-spanned="1" table:number-rows-spanned="1" table:style-name="entry">
                  <text:p text:style-name="table_al">Onder een weigering bedoeld in onderdeel 2.5.3.1 wordt mede verstaan een vernietiging van de beschikking waarbij de vergunning is verleend bij rechterlijke uitspraak.</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5.4</text:p>
                </table:table-cell>
                <table:table-cell table:number-columns-spanned="1" table:number-rows-spanned="1" table:style-name="entry">
                  <text:p text:style-name="table_al">
                    <text:span text:style-name="nadrukcur">Minimumrecht</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De teruggaaf als bedoeld in artikel 2.5.1, 2.5.2 en 2.5.3 vindt toepassing met dien verstande dat een minimumrecht verschuldigd blijft van</text:p>
                </table:table-cell>
                <table:table-cell table:number-columns-spanned="1" table:number-rows-spanned="1" table:style-name="entry">
                  <text:p text:style-name="table_al">€</text:p>
                </table:table-cell>
                <table:table-cell table:number-columns-spanned="1" table:number-rows-spanned="1" table:style-name="entry">
                  <text:p text:style-name="table_al">94,00</text:p>
                </table:table-cell>
              </table:table-row>
              <table:table-row table:style-name="row">
                <table:table-cell table:number-columns-spanned="1" table:number-rows-spanned="1" table:style-name="entry">
                  <text:p text:style-name="table_al">2.5.5</text:p>
                </table:table-cell>
                <table:table-cell table:number-columns-spanned="1" table:number-rows-spanned="1" table:style-name="entry">
                  <text:p text:style-name="table_al">
                    <text:span text:style-name="nadrukcur">Geen teruggaaf legesdeel advies of verklaring van geen bedenkingen</text:span>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Van de leges verschuldigd op grond van de onderdelen 2.3.13 en 2.3.14 wordt geen teruggaaf verleend.</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6</text:p>
                </table:table-cell>
                <table:table-cell table:number-columns-spanned="1" table:number-rows-spanned="1" table:style-name="entry">
                  <text:p text:style-name="table_al">Intrekking omgevingsvergunnin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ext:p text:style-name="table_al">niet van toepassing</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7</text:p>
                </table:table-cell>
                <table:table-cell table:number-columns-spanned="1" table:number-rows-spanned="1" table:style-name="entry">
                  <text:p text:style-name="table_al">Wijziging omgevingsvergunning als gevolg van wijziging project </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7</text:p>
                </table:table-cell>
                <table:table-cell table:number-columns-spanned="1" table:number-rows-spanned="1" table:style-name="entry">
                  <text:p text:style-name="table_al">Het tarief bedraagt voor het in behandeling nemen van een aanvraag tot wijziging van een omgevingsvergunning als gevolg van een, naar de omstandigheden beoordeeld, geringe wijziging in het project:</text:p>
                </table:table-cell>
                <table:table-cell table:number-columns-spanned="1" table:number-rows-spanned="1" table:style-name="entry">
                  <text:p text:style-name="table_al">€</text:p>
                </table:table-cell>
                <table:table-cell table:number-columns-spanned="1" table:number-rows-spanned="1" table:style-name="entry">
                  <text:p text:style-name="table_al">94,00</text:p>
                </table:table-cell>
              </table:table-row>
              <table:table-row table:style-name="row">
                <table:table-cell table:number-columns-spanned="1" table:number-rows-spanned="1" table:style-name="entry"/>
                <table:table-cell table:number-columns-spanned="1" table:number-rows-spanned="1" table:style-name="entry">
                  <text:p text:style-name="table_al">Het vorenstaande vindt geen toepassing indien de afwijking zodanig is dat naar de omstandigheden beoordeeld van een nieuw bouwplan sprake is.</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8</text:p>
                </table:table-cell>
                <table:table-cell table:number-columns-spanned="1" table:number-rows-spanned="1" table:style-name="entry">
                  <text:p text:style-name="table_al">Bestemmingswijzigingen zonder activiteite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8</text:p>
                </table:table-cell>
                <table:table-cell table:number-columns-spanned="1" table:number-rows-spanned="1" table:style-name="entry">
                  <text:p text:style-name="table_al">Het tarief bedraagt voor het in behandeling nemen van een aanvraag tot het vaststellen van een bestemmingsplan als bedoeld in</text:p>
                </table:table-cell>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2.8.1</text:p>
                </table:table-cell>
                <table:table-cell table:number-columns-spanned="1" table:number-rows-spanned="1" table:style-name="entry">
                  <text:p text:style-name="table_al">artikel 3.1, eerste lid, van de Wet ruimtelijke ordening</text:p>
                </table:table-cell>
                <table:table-cell table:number-columns-spanned="1" table:number-rows-spanned="1" table:style-name="entry">
                  <text:p text:style-name="table_al">€</text:p>
                </table:table-cell>
                <table:table-cell table:number-columns-spanned="1" table:number-rows-spanned="1" table:style-name="entry">
                  <text:p text:style-name="table_al">1.125,50</text:p>
                </table:table-cell>
              </table:table-row>
              <table:table-row table:style-name="row">
                <table:table-cell table:number-columns-spanned="1" table:number-rows-spanned="1" table:style-name="entry">
                  <text:p text:style-name="table_al">2.8.2</text:p>
                </table:table-cell>
                <table:table-cell table:number-columns-spanned="1" table:number-rows-spanned="1" table:style-name="entry">
                  <text:p text:style-name="table_al">artikel 3.6, eerste lid, onder a, van de Wet ruimtelijke ordening</text:p>
                </table:table-cell>
                <table:table-cell table:number-columns-spanned="1" table:number-rows-spanned="1" table:style-name="entry">
                  <text:p text:style-name="table_al">€</text:p>
                </table:table-cell>
                <table:table-cell table:number-columns-spanned="1" table:number-rows-spanned="1" table:style-name="entry">
                  <text:p text:style-name="table_al">1.125,50</text:p>
                </table:table-cell>
              </table:table-row>
              <table:table-row table:style-name="row">
                <table:table-cell table:number-columns-spanned="1" table:number-rows-spanned="1" table:style-name="entry"/>
                <table:table-cell table:number-columns-spanned="1" table:number-rows-spanned="1" table:style-name="entry"/>
                <table:table-cell table:number-columns-spanned="1" table:number-rows-spanned="1" table:style-name="entry"/>
                <table:table-cell table:number-columns-spanned="1" table:number-rows-spanned="1" table:style-name="entry"/>
              </table:table-row>
              <table:table-row table:style-name="row">
                <table:table-cell table:number-columns-spanned="1" table:number-rows-spanned="1" table:style-name="entry">
                  <text:p text:style-name="table_al">Hoofdstuk 9</text:p>
                </table:table-cell>
                <table:table-cell table:number-columns-spanned="1" table:number-rows-spanned="1" table:style-name="entry">
                  <text:p text:style-name="table_al">Diversen</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2.9.1</text:p>
                </table:table-cell>
                <table:table-cell table:number-columns-spanned="1" table:number-rows-spanned="1" table:style-name="entry">
                  <text:p text:style-name="table_al">
                    <text:span text:style-name="nadrukcur">Niet-ontvankelijk verklaring van een aanvraag omgevingsvergunning</text:span>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Indien een aanvraag tot het verkrijgen van een omgevingsvergunning als bedoeld in artikel 2.1, eerste lid, onder a, f, g en h, van de Wabo, niet-ontvankelijk wordt verklaard, wordt het tarief teruggebracht tot:</text:p>
                </table:table-cell>
                <table:table-cell table:number-columns-spanned="1" table:number-rows-spanned="1" table:style-name="entry">
                  <text:p text:style-name="table_al">€</text:p>
                </table:table-cell>
                <table:table-cell table:number-columns-spanned="1" table:number-rows-spanned="1" table:style-name="entry">
                  <text:p text:style-name="table_al">94,00</text:p>
                </table:table-cell>
              </table:table-row>
              <table:table-row table:style-name="row">
                <table:table-cell table:number-columns-spanned="1" table:number-rows-spanned="1" table:style-name="entry">
                  <text:p text:style-name="table_al">2.9.2</text:p>
                </table:table-cell>
                <table:table-cell table:number-columns-spanned="1" table:number-rows-spanned="1" table:style-name="entry">
                  <text:p text:style-name="table_al">
                    <text:span text:style-name="nadrukcur">Overschrijving omgevingsvergunning</text:span>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Het tarief bedraagt voor het in behandeling nemen van een aanvraag voor:</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Het overschrijven van een verleende omgevingsvergunning op grond van artikel 2.1, eerste lid, onder a, van de Wabo, als bedoeld in artikel 10.3 van de bouwverordening:</text:p>
                </table:table-cell>
                <table:table-cell table:number-columns-spanned="1" table:number-rows-spanned="1" table:style-name="entry">
                  <text:p text:style-name="table_al">€</text:p>
                </table:table-cell>
                <table:table-cell table:number-columns-spanned="1" table:number-rows-spanned="1" table:style-name="entry">
                  <text:p text:style-name="table_al">68,40</text:p>
                </table:table-cell>
              </table:table-row>
              <table:table-row table:style-name="row">
                <table:table-cell table:number-columns-spanned="1" table:number-rows-spanned="1" table:style-name="entry">
                  <text:p text:style-name="table_al">2.9.3</text:p>
                </table:table-cell>
                <table:table-cell table:number-columns-spanned="1" table:number-rows-spanned="1" table:style-name="entry">
                  <text:p text:style-name="table_al">
                    <text:span text:style-name="nadrukcur">Aanvragen om een andere, in deze titel niet benoemde beschikking</text:span>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Het tarief bedraagt voor het in behandeling nemen van een aanvraag om een andere, in deze titel niet benoemde beschikking:</text:p>
                </table:table-cell>
                <table:table-cell table:number-columns-spanned="1" table:number-rows-spanned="1" table:style-name="entry">
                  <text:p text:style-name="table_al">€</text:p>
                </table:table-cell>
                <table:table-cell table:number-columns-spanned="1" table:number-rows-spanned="1" table:style-name="entry">
                  <text:p text:style-name="table_al">33,40</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Titel 3</text:p>
                </table:table-cell>
                <table:table-cell table:number-columns-spanned="1" table:number-rows-spanned="1" table:style-name="entry">
                  <text:p text:style-name="table_al">Dienstverlening vallend onder Europese Dienstenrichtlijn</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Hoofdstuk 1</text:p>
                </table:table-cell>
                <table:table-cell table:number-columns-spanned="1" table:number-rows-spanned="1" table:style-name="entry">
                  <text:p text:style-name="table_al">Horeca</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1.1</text:p>
                </table:table-cell>
                <table:table-cell table:number-columns-spanned="1" table:number-rows-spanned="1" table:style-name="entry">
                  <text:p text:style-name="table_al">Het tarief bedraagt voor het in behandeling nemen van een aanvraag voor:</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1.1.1</text:p>
                </table:table-cell>
                <table:table-cell table:number-columns-spanned="1" table:number-rows-spanned="1" table:style-name="entry">
                  <text:p text:style-name="table_al">het verkrijgen van een ontheffing als bedoeld in artikel 35 van de Drank- en Horecawet</text:p>
                </table:table-cell>
                <table:table-cell table:number-columns-spanned="1" table:number-rows-spanned="1" table:style-name="entry">
                  <text:p text:style-name="table_al">€</text:p>
                </table:table-cell>
                <table:table-cell table:number-columns-spanned="1" table:number-rows-spanned="1" table:style-name="entry">
                  <text:p text:style-name="table_al">59,05</text:p>
                </table:table-cell>
              </table:table-row>
              <table:table-row table:style-name="row">
                <table:table-cell table:number-columns-spanned="1" table:number-rows-spanned="1" table:style-name="entry">
                  <text:p text:style-name="table_al">3.1.1.2</text:p>
                </table:table-cell>
                <table:table-cell table:number-columns-spanned="1" table:number-rows-spanned="1" table:style-name="entry">
                  <text:p text:style-name="table_al">het verkrijgen van een vergunning op grond van artikel 3 van de Drank- en Horecawet</text:p>
                </table:table-cell>
                <table:table-cell table:number-columns-spanned="1" table:number-rows-spanned="1" table:style-name="entry">
                  <text:p text:style-name="table_al">€</text:p>
                </table:table-cell>
                <table:table-cell table:number-columns-spanned="1" table:number-rows-spanned="1" table:style-name="entry">
                  <text:p text:style-name="table_al">303,20</text:p>
                </table:table-cell>
              </table:table-row>
              <table:table-row table:style-name="row">
                <table:table-cell table:number-columns-spanned="1" table:number-rows-spanned="1" table:style-name="entry">
                  <text:p text:style-name="table_al">3.1.1.3</text:p>
                </table:table-cell>
                <table:table-cell table:number-columns-spanned="1" table:number-rows-spanned="1" table:style-name="entry">
                  <text:p text:style-name="table_al">het verkrijgen van een vergunning ingevolge artikel 3 van de Drank- en Horecawet, waarbij geen nader onderzoek is vereist ten aanzien van de inrichting- en/of zedelijkheidseisen</text:p>
                </table:table-cell>
                <table:table-cell table:number-columns-spanned="1" table:number-rows-spanned="1" table:style-name="entry">
                  <text:p text:style-name="table_al">€</text:p>
                </table:table-cell>
                <table:table-cell table:number-columns-spanned="1" table:number-rows-spanned="1" table:style-name="entry">
                  <text:p text:style-name="table_al">66,80</text:p>
                </table:table-cell>
              </table:table-row>
              <table:table-row table:style-name="row">
                <table:table-cell table:number-columns-spanned="1" table:number-rows-spanned="1" table:style-name="entry">
                  <text:p text:style-name="table_al">3.1.2</text:p>
                </table:table-cell>
                <table:table-cell table:number-columns-spanned="1" table:number-rows-spanned="1" table:style-name="entry">
                  <text:p text:style-name="table_al">Indien voor het afgeven van de in 3.1.1.2 en 3.1.1.3 bedoelde vergunning een zogenaamde Bibob-intake en screening moet plaatsvinden, wordt het onder 3.1.1.2 en 3.1.1.3 vermelde tarief verhoogd met</text:p>
                </table:table-cell>
                <table:table-cell table:number-columns-spanned="1" table:number-rows-spanned="1" table:style-name="entry">
                  <text:p text:style-name="table_al">€</text:p>
                </table:table-cell>
                <table:table-cell table:number-columns-spanned="1" table:number-rows-spanned="1" table:style-name="entry">
                  <text:p text:style-name="table_al">584,45</text:p>
                </table:table-cell>
              </table:table-row>
              <table:table-row table:style-name="row">
                <table:table-cell table:number-columns-spanned="1" table:number-rows-spanned="1" table:style-name="entry">
                  <text:p text:style-name="table_al">3.1.3</text:p>
                </table:table-cell>
                <table:table-cell table:number-columns-spanned="1" table:number-rows-spanned="1" table:style-name="entry">
                  <text:p text:style-name="table_al">Indien na de in 3.1.2 vermelde Bibob-intake en screening een advies bij het landelijk bureau Bibob wordt aangevraagd, wordt het onder 3.1.1.2 en 3.1.1.3 vermelde tarief verhoogd met</text:p>
                </table:table-cell>
                <table:table-cell table:number-columns-spanned="1" table:number-rows-spanned="1" table:style-name="entry">
                  <text:p text:style-name="table_al">€</text:p>
                </table:table-cell>
                <table:table-cell table:number-columns-spanned="1" table:number-rows-spanned="1" table:style-name="entry">
                  <text:p text:style-name="table_al">535,90</text:p>
                </table:table-cell>
              </table:table-row>
              <table:table-row table:style-name="row">
                <table:table-cell table:number-columns-spanned="1" table:number-rows-spanned="1" table:style-name="entry">
                  <text:p text:style-name="table_al">3.1.4</text:p>
                </table:table-cell>
                <table:table-cell table:number-columns-spanned="1" table:number-rows-spanned="1" table:style-name="entry">
                  <text:p text:style-name="table_al">Het tarief bedraagt voor het in behandeling nemen van een aanvraag voor:</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1.4.1</text:p>
                </table:table-cell>
                <table:table-cell table:number-columns-spanned="1" table:number-rows-spanned="1" table:style-name="entry">
                  <text:p text:style-name="table_al">het verkrijgen van een exploitatievergunning horecabedrijf als bedoeld in artikel 2:28 Algemeen Plaatselijke Verordening Boarnsterhim</text:p>
                </table:table-cell>
                <table:table-cell table:number-columns-spanned="1" table:number-rows-spanned="1" table:style-name="entry">
                  <text:p text:style-name="table_al">€</text:p>
                </table:table-cell>
                <table:table-cell table:number-columns-spanned="1" table:number-rows-spanned="1" table:style-name="entry">
                  <text:p text:style-name="table_al">141,30</text:p>
                </table:table-cell>
              </table:table-row>
              <table:table-row table:style-name="row">
                <table:table-cell table:number-columns-spanned="1" table:number-rows-spanned="1" table:style-name="entry">
                  <text:p text:style-name="table_al">3.1.4.2</text:p>
                </table:table-cell>
                <table:table-cell table:number-columns-spanned="1" table:number-rows-spanned="1" table:style-name="entry">
                  <text:p text:style-name="table_al">het wijzigen van een exploitatievergunning horecabedrijf als bedoeld in artikel 2:28 Algemeen Plaatselijke Verordening Boarnsterhim</text:p>
                </table:table-cell>
                <table:table-cell table:number-columns-spanned="1" table:number-rows-spanned="1" table:style-name="entry">
                  <text:p text:style-name="table_al">€</text:p>
                </table:table-cell>
                <table:table-cell table:number-columns-spanned="1" table:number-rows-spanned="1" table:style-name="entry">
                  <text:p text:style-name="table_al">78,70</text:p>
                </table:table-cell>
              </table:table-row>
              <table:table-row table:style-name="row">
                <table:table-cell table:number-columns-spanned="1" table:number-rows-spanned="1" table:style-name="entry">
                  <text:p text:style-name="table_al">3.1.4.3</text:p>
                </table:table-cell>
                <table:table-cell table:number-columns-spanned="1" table:number-rows-spanned="1" table:style-name="entry">
                  <text:p text:style-name="table_al">Indiens de aanvraag voor een (wijziging) exploitatievergunning horecabedrijf tevens betrekking heeft op een bij het horecabedrijf behorend terras wordt het in 3.1.4 en 3.1.5 genoemde bedrag per m2 terras verhoogd met</text:p>
                </table:table-cell>
                <table:table-cell table:number-columns-spanned="1" table:number-rows-spanned="1" table:style-name="entry">
                  <text:p text:style-name="table_al">€</text:p>
                </table:table-cell>
                <table:table-cell table:number-columns-spanned="1" table:number-rows-spanned="1" table:style-name="entry">
                  <text:p text:style-name="table_al">4,85</text:p>
                </table:table-cell>
              </table:table-row>
              <table:table-row table:style-name="row">
                <table:table-cell table:number-columns-spanned="1" table:number-rows-spanned="1" table:style-name="entry">
                  <text:p text:style-name="table_al">3.1.4.4</text:p>
                </table:table-cell>
                <table:table-cell table:number-columns-spanned="1" table:number-rows-spanned="1" table:style-name="entry">
                  <text:p text:style-name="table_al">Voor het in behandeling nemen van een aanvraag voor een tijdelijke ontheffing van het sluitingsuur als bedoeld in artikel 2:30 Algemeen Plaatselijke Verordening Boarnsterhim voor ieder uur dat ontheffing wordt verleend</text:p>
                </table:table-cell>
                <table:table-cell table:number-columns-spanned="1" table:number-rows-spanned="1" table:style-name="entry">
                  <text:p text:style-name="table_al">€</text:p>
                </table:table-cell>
                <table:table-cell table:number-columns-spanned="1" table:number-rows-spanned="1" table:style-name="entry">
                  <text:p text:style-name="table_al">15,55</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Hoofdstuk 2</text:p>
                </table:table-cell>
                <table:table-cell table:number-columns-spanned="1" table:number-rows-spanned="1" table:style-name="entry">
                  <text:p text:style-name="table_al">Organiseren evenementen en markten</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2.1</text:p>
                </table:table-cell>
                <table:table-cell table:number-columns-spanned="1" table:number-rows-spanned="1" table:style-name="entry">
                  <text:p text:style-name="table_al">Het tarief bedraagt voor het in behandeling nemen van een aanvraag voor:</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2.1.1</text:p>
                </table:table-cell>
                <table:table-cell table:number-columns-spanned="1" table:number-rows-spanned="1" table:style-name="entry">
                  <text:p text:style-name="table_al">het afgeven van een vergunning als bedoeld in artikel 2:25 van de Algemene Plaatselijke Verordening Heerenveen 2012 voor het organiseren van een evenement</text:p>
                </table:table-cell>
                <table:table-cell table:number-columns-spanned="1" table:number-rows-spanned="1" table:style-name="entry">
                  <text:p text:style-name="table_al">€</text:p>
                </table:table-cell>
                <table:table-cell table:number-columns-spanned="1" table:number-rows-spanned="1" table:style-name="entry">
                  <text:p text:style-name="table_al">33,40</text:p>
                </table:table-cell>
              </table:table-row>
              <table:table-row table:style-name="row">
                <table:table-cell table:number-columns-spanned="1" table:number-rows-spanned="1" table:style-name="entry">
                  <text:p text:style-name="table_al">3.2.1.2</text:p>
                </table:table-cell>
                <table:table-cell table:number-columns-spanned="1" table:number-rows-spanned="1" table:style-name="entry">
                  <text:p text:style-name="table_al">Indien voor het afgeven van een vergunning als bedoeld in artikel 2:25 van de Algemene Plaatselijke Verordening Heerenveen 2012 voor het organiseren van een evenement een of meerdere overleggen moet worden gevoerd met externe partijen, zoals politie, brandweer, geneeskundige hulp bij ongevallen en rampen (GHOR) of beveiliging, is, in afwijking van het bepaalde onder 3.2.1 en 3.2.1.1 een tarief verschuldigd van</text:p>
                </table:table-cell>
                <table:table-cell table:number-columns-spanned="1" table:number-rows-spanned="1" table:style-name="entry">
                  <text:p text:style-name="table_al">€</text:p>
                </table:table-cell>
                <table:table-cell table:number-columns-spanned="1" table:number-rows-spanned="1" table:style-name="entry">
                  <text:p text:style-name="table_al">511,50</text:p>
                </table:table-cell>
              </table:table-row>
              <table:table-row table:style-name="row">
                <table:table-cell table:number-columns-spanned="1" table:number-rows-spanned="1" table:style-name="entry">
                  <text:p text:style-name="table_al">3.2.1.3</text:p>
                </table:table-cell>
                <table:table-cell table:number-columns-spanned="1" table:number-rows-spanned="1" table:style-name="entry">
                  <text:p text:style-name="table_al">het afgeven van een vergunning voor het organiseren van een (snuffel)markt als bedoeld in artikel 5:23 van de Algemene Plaatselijke Verordening Heerenveen 2012.</text:p>
                </table:table-cell>
                <table:table-cell table:number-columns-spanned="1" table:number-rows-spanned="1" table:style-name="entry">
                  <text:p text:style-name="table_al">€</text:p>
                </table:table-cell>
                <table:table-cell table:number-columns-spanned="1" table:number-rows-spanned="1" table:style-name="entry">
                  <text:p text:style-name="table_al">33,40</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2.2</text:p>
                </table:table-cell>
                <table:table-cell table:number-columns-spanned="1" table:number-rows-spanned="1" table:style-name="entry">
                  <text:p text:style-name="table_al">Het tarief bedraagt voor het in behandeling nemen van een aanvraag om een vergunning voor het organiseren van een evenement als bedoeld in artikel 2.25, eerste lid , van de Algemene Plaatselijke Verordening Boarnsterhim (evenementenvergunning) , indien het betreft:</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2.2.1</text:p>
                </table:table-cell>
                <table:table-cell table:number-columns-spanned="1" table:number-rows-spanned="1" table:style-name="entry">
                  <text:p text:style-name="table_al">een grootschalig evenement of een evenement met verhoogd risicoprofiel</text:p>
                </table:table-cell>
                <table:table-cell table:number-columns-spanned="1" table:number-rows-spanned="1" table:style-name="entry">
                  <text:p text:style-name="table_al">€</text:p>
                </table:table-cell>
                <table:table-cell table:number-columns-spanned="1" table:number-rows-spanned="1" table:style-name="entry">
                  <text:p text:style-name="table_al">62,80</text:p>
                </table:table-cell>
              </table:table-row>
              <table:table-row table:style-name="row">
                <table:table-cell table:number-columns-spanned="1" table:number-rows-spanned="1" table:style-name="entry">
                  <text:p text:style-name="table_al">3.2.2.2</text:p>
                </table:table-cell>
                <table:table-cell table:number-columns-spanned="1" table:number-rows-spanned="1" table:style-name="entry">
                  <text:p text:style-name="table_al">een herdenkingsplechtigheid</text:p>
                </table:table-cell>
                <table:table-cell table:number-columns-spanned="1" table:number-rows-spanned="1" table:style-name="entry">
                  <text:p text:style-name="table_al">€</text:p>
                </table:table-cell>
                <table:table-cell table:number-columns-spanned="1" table:number-rows-spanned="1" table:style-name="entry">
                  <text:p text:style-name="table_al">31,25</text:p>
                </table:table-cell>
              </table:table-row>
              <table:table-row table:style-name="row">
                <table:table-cell table:number-columns-spanned="1" table:number-rows-spanned="1" table:style-name="entry">
                  <text:p text:style-name="table_al">3.2.2.3</text:p>
                </table:table-cell>
                <table:table-cell table:number-columns-spanned="1" table:number-rows-spanned="1" table:style-name="entry">
                  <text:p text:style-name="table_al">een braderie</text:p>
                </table:table-cell>
                <table:table-cell table:number-columns-spanned="1" table:number-rows-spanned="1" table:style-name="entry">
                  <text:p text:style-name="table_al">€</text:p>
                </table:table-cell>
                <table:table-cell table:number-columns-spanned="1" table:number-rows-spanned="1" table:style-name="entry">
                  <text:p text:style-name="table_al">31,25</text:p>
                </table:table-cell>
              </table:table-row>
              <table:table-row table:style-name="row">
                <table:table-cell table:number-columns-spanned="1" table:number-rows-spanned="1" table:style-name="entry">
                  <text:p text:style-name="table_al">3.2.2.4</text:p>
                </table:table-cell>
                <table:table-cell table:number-columns-spanned="1" table:number-rows-spanned="1" table:style-name="entry">
                  <text:p text:style-name="table_al">een optocht, niet zijnde een betoging, op de weg</text:p>
                </table:table-cell>
                <table:table-cell table:number-columns-spanned="1" table:number-rows-spanned="1" table:style-name="entry">
                  <text:p text:style-name="table_al">€</text:p>
                </table:table-cell>
                <table:table-cell table:number-columns-spanned="1" table:number-rows-spanned="1" table:style-name="entry">
                  <text:p text:style-name="table_al">62,85</text:p>
                </table:table-cell>
              </table:table-row>
              <table:table-row table:style-name="row">
                <table:table-cell table:number-columns-spanned="1" table:number-rows-spanned="1" table:style-name="entry">
                  <text:p text:style-name="table_al">3.2.2.5</text:p>
                </table:table-cell>
                <table:table-cell table:number-columns-spanned="1" table:number-rows-spanned="1" table:style-name="entry">
                  <text:p text:style-name="table_al">een feest, muziekvoorstelling of wedstrijd op of aan de weg</text:p>
                </table:table-cell>
                <table:table-cell table:number-columns-spanned="1" table:number-rows-spanned="1" table:style-name="entry">
                  <text:p text:style-name="table_al">€</text:p>
                </table:table-cell>
                <table:table-cell table:number-columns-spanned="1" table:number-rows-spanned="1" table:style-name="entry">
                  <text:p text:style-name="table_al">62,85</text:p>
                </table:table-cell>
              </table:table-row>
              <table:table-row table:style-name="row">
                <table:table-cell table:number-columns-spanned="1" table:number-rows-spanned="1" table:style-name="entry">
                  <text:p text:style-name="table_al">3.2.2.6</text:p>
                </table:table-cell>
                <table:table-cell table:number-columns-spanned="1" table:number-rows-spanned="1" table:style-name="entry">
                  <text:p text:style-name="table_al">een wedstrijd of toertocht op de schaats</text:p>
                </table:table-cell>
                <table:table-cell table:number-columns-spanned="1" table:number-rows-spanned="1" table:style-name="entry">
                  <text:p text:style-name="table_al">€</text:p>
                </table:table-cell>
                <table:table-cell table:number-columns-spanned="1" table:number-rows-spanned="1" table:style-name="entry">
                  <text:p text:style-name="table_al">62,85</text:p>
                </table:table-cell>
              </table:table-row>
              <table:table-row table:style-name="row">
                <table:table-cell table:number-columns-spanned="1" table:number-rows-spanned="1" table:style-name="entry">
                  <text:p text:style-name="table_al">3.2.2.7</text:p>
                </table:table-cell>
                <table:table-cell table:number-columns-spanned="1" table:number-rows-spanned="1" table:style-name="entry">
                  <text:p text:style-name="table_al">een klein evenement dat niet voldoet aan de eisen bedoeld in artikel 2.25, tweede lid, van de Algemene Plaatselijke Verordening Boarnsterhim</text:p>
                </table:table-cell>
                <table:table-cell table:number-columns-spanned="1" table:number-rows-spanned="1" table:style-name="entry">
                  <text:p text:style-name="table_al">€</text:p>
                </table:table-cell>
                <table:table-cell table:number-columns-spanned="1" table:number-rows-spanned="1" table:style-name="entry">
                  <text:p text:style-name="table_al">31,25</text:p>
                </table:table-cell>
              </table:table-row>
              <table:table-row table:style-name="row">
                <table:table-cell table:number-columns-spanned="1" table:number-rows-spanned="1" table:style-name="entry">
                  <text:p text:style-name="table_al">3.2.3</text:p>
                </table:table-cell>
                <table:table-cell table:number-columns-spanned="1" table:number-rows-spanned="1" table:style-name="entry">
                  <text:p text:style-name="table_al">Het tarief bedraagt voor het in behandeling nemen van een vergunning voor het organiseren van een snuffelmarkt als bedoeld in artikel 5.23 van de Algemene plaatselijke Verordening Boarnsterhim</text:p>
                </table:table-cell>
                <table:table-cell table:number-columns-spanned="1" table:number-rows-spanned="1" table:style-name="entry">
                  <text:p text:style-name="table_al">€</text:p>
                </table:table-cell>
                <table:table-cell table:number-columns-spanned="1" table:number-rows-spanned="1" table:style-name="entry">
                  <text:p text:style-name="table_al">31,25</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Hoofdstuk 3</text:p>
                </table:table-cell>
                <table:table-cell table:number-columns-spanned="1" table:number-rows-spanned="1" table:style-name="entry">
                  <text:p text:style-name="table_al">Prostitutiebedrijven</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3.1</text:p>
                </table:table-cell>
                <table:table-cell table:number-columns-spanned="1" table:number-rows-spanned="1" table:style-name="entry">
                  <text:p text:style-name="table_al">Het tarief bedraagt voor het in behandeling nemen van een aanvraag voor</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3.1.1</text:p>
                </table:table-cell>
                <table:table-cell table:number-columns-spanned="1" table:number-rows-spanned="1" table:style-name="entry">
                  <text:p text:style-name="table_al">het afgeven van een exploitatievergunning betreffende het exploiteren van een seksinrichting of escortbedrijf als bedoeld in artikel 3:4 van de Algemene Plaatselijke Verordening Heerenveen 2012.</text:p>
                </table:table-cell>
                <table:table-cell table:number-columns-spanned="1" table:number-rows-spanned="1" table:style-name="entry">
                  <text:p text:style-name="table_al">€</text:p>
                </table:table-cell>
                <table:table-cell table:number-columns-spanned="1" table:number-rows-spanned="1" table:style-name="entry">
                  <text:p text:style-name="table_al">746,75</text:p>
                </table:table-cell>
              </table:table-row>
              <table:table-row table:style-name="row">
                <table:table-cell table:number-columns-spanned="1" table:number-rows-spanned="1" table:style-name="entry">
                  <text:p text:style-name="table_al">3.3.1.2</text:p>
                </table:table-cell>
                <table:table-cell table:number-columns-spanned="1" table:number-rows-spanned="1" table:style-name="entry">
                  <text:p text:style-name="table_al">het verkrijgen van een vergunning tot wijziging van de exploitatievergunning als bedoeld in artikel 3:4 van de Algemene Plaatselijke Verordening Heerenveen 2012, waarbij geen nader onderzoek is vereist ten aanzien van de inrichtings- en zedelijkheidseisen</text:p>
                </table:table-cell>
                <table:table-cell table:number-columns-spanned="1" table:number-rows-spanned="1" table:style-name="entry">
                  <text:p text:style-name="table_al">€</text:p>
                </table:table-cell>
                <table:table-cell table:number-columns-spanned="1" table:number-rows-spanned="1" table:style-name="entry">
                  <text:p text:style-name="table_al">373,85</text:p>
                </table:table-cell>
              </table:table-row>
              <table:table-row table:style-name="row">
                <table:table-cell table:number-columns-spanned="1" table:number-rows-spanned="1" table:style-name="entry">
                  <text:p text:style-name="table_al">3.3.2</text:p>
                </table:table-cell>
                <table:table-cell table:number-columns-spanned="1" table:number-rows-spanned="1" table:style-name="entry">
                  <text:p text:style-name="table_al">Indien voor het afgeven van de in 3.3.1.1 of 3.1.1.2 bedoelde vergunning een zogenaamde Bibob-intake en screening moet plaatsvinden, wordt het onder 3.3.1.1 of 3.1.1.2 vermelde tarief verhoogd met</text:p>
                </table:table-cell>
                <table:table-cell table:number-columns-spanned="1" table:number-rows-spanned="1" table:style-name="entry">
                  <text:p text:style-name="table_al">€</text:p>
                </table:table-cell>
                <table:table-cell table:number-columns-spanned="1" table:number-rows-spanned="1" table:style-name="entry">
                  <text:p text:style-name="table_al">584,25</text:p>
                </table:table-cell>
              </table:table-row>
              <table:table-row table:style-name="row">
                <table:table-cell table:number-columns-spanned="1" table:number-rows-spanned="1" table:style-name="entry">
                  <text:p text:style-name="table_al">3.3.3</text:p>
                </table:table-cell>
                <table:table-cell table:number-columns-spanned="1" table:number-rows-spanned="1" table:style-name="entry">
                  <text:p text:style-name="table_al">Indien na de in 3.3.2 vermelde Bibob-intake en screening een advies bij het landelijk bureau Bibob wordt aangevraagd, wordt het onder 3.3.1.1 of 3.1.1.2 vermelde tarief verhoogd met</text:p>
                </table:table-cell>
                <table:table-cell table:number-columns-spanned="1" table:number-rows-spanned="1" table:style-name="entry">
                  <text:p text:style-name="table_al">€</text:p>
                </table:table-cell>
                <table:table-cell table:number-columns-spanned="1" table:number-rows-spanned="1" table:style-name="entry">
                  <text:p text:style-name="table_al">535,90</text:p>
                </table:table-cell>
              </table:table-row>
              <table:table-row table:style-name="row">
                <table:table-cell table:number-columns-spanned="1" table:number-rows-spanned="1" table:style-name="entry">
                  <text:p text:style-name="table_al">3.3.4</text:p>
                </table:table-cell>
                <table:table-cell table:number-columns-spanned="1" table:number-rows-spanned="1" table:style-name="entry">
                  <text:p text:style-name="table_al">het afgeven van een geschiktheidsverklaring voor een pand waarin een seksinrichting wordt gevestigd als bedoeld in artikel 3:3 van de Algemene Plaatselijke Verordening Heerenveen 2012.</text:p>
                </table:table-cell>
                <table:table-cell table:number-columns-spanned="1" table:number-rows-spanned="1" table:style-name="entry">
                  <text:p text:style-name="table_al">€</text:p>
                </table:table-cell>
                <table:table-cell table:number-columns-spanned="1" table:number-rows-spanned="1" table:style-name="entry">
                  <text:p text:style-name="table_al">1.194,65</text:p>
                </table:table-cell>
              </table:table-row>
              <table:table-row table:style-name="row">
                <table:table-cell table:number-columns-spanned="1" table:number-rows-spanned="1" table:style-name="entry">
                  <text:p text:style-name="table_al">3.3.5</text:p>
                </table:table-cell>
                <table:table-cell table:number-columns-spanned="1" table:number-rows-spanned="1" table:style-name="entry">
                  <text:p text:style-name="table_al">Het tarief bedraagt voor het in behandeling nemen van een aanvraag voor</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3.5.1</text:p>
                </table:table-cell>
                <table:table-cell table:number-columns-spanned="1" table:number-rows-spanned="1" table:style-name="entry">
                  <text:p text:style-name="table_al">een exploitatievergunning als bedoeld in artikel 3.4, eerste lid, van de Algemene Plaatselijke Verordening Boarnsterhim, anders dan een wijziging bedoeld in onderdeel 3.3.6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3.5.1.1</text:p>
                </table:table-cell>
                <table:table-cell table:number-columns-spanned="1" table:number-rows-spanned="1" table:style-name="entry">
                  <text:p text:style-name="table_al">voor een seksinrichting</text:p>
                </table:table-cell>
                <table:table-cell table:number-columns-spanned="1" table:number-rows-spanned="1" table:style-name="entry">
                  <text:p text:style-name="table_al">€</text:p>
                </table:table-cell>
                <table:table-cell table:number-columns-spanned="1" table:number-rows-spanned="1" table:style-name="entry">
                  <text:p text:style-name="table_al">474,15</text:p>
                </table:table-cell>
              </table:table-row>
              <table:table-row table:style-name="row">
                <table:table-cell table:number-columns-spanned="1" table:number-rows-spanned="1" table:style-name="entry">
                  <text:p text:style-name="table_al">3.3.5.1.2</text:p>
                </table:table-cell>
                <table:table-cell table:number-columns-spanned="1" table:number-rows-spanned="1" table:style-name="entry">
                  <text:p text:style-name="table_al">voor een escortbedrijf</text:p>
                </table:table-cell>
                <table:table-cell table:number-columns-spanned="1" table:number-rows-spanned="1" table:style-name="entry">
                  <text:p text:style-name="table_al">€</text:p>
                </table:table-cell>
                <table:table-cell table:number-columns-spanned="1" table:number-rows-spanned="1" table:style-name="entry">
                  <text:p text:style-name="table_al">474,15</text:p>
                </table:table-cell>
              </table:table-row>
              <table:table-row table:style-name="row">
                <table:table-cell table:number-columns-spanned="1" table:number-rows-spanned="1" table:style-name="entry">
                  <text:p text:style-name="table_al">3.3.6</text:p>
                </table:table-cell>
                <table:table-cell table:number-columns-spanned="1" table:number-rows-spanned="1" table:style-name="entry">
                  <text:p text:style-name="table_al">wijziging van een exploitatievergunning in verband met uitsluitend een wijziging van het beheer in een seksinrichting of escortbedrijf. Als bedoeld in artikel 3.15, tweede lid, van de Algemene Plaatselijke Verordening Boarnsterhim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3.6.1</text:p>
                </table:table-cell>
                <table:table-cell table:number-columns-spanned="1" table:number-rows-spanned="1" table:style-name="entry">
                  <text:p text:style-name="table_al">voor een seksinrichting</text:p>
                </table:table-cell>
                <table:table-cell table:number-columns-spanned="1" table:number-rows-spanned="1" table:style-name="entry">
                  <text:p text:style-name="table_al">€</text:p>
                </table:table-cell>
                <table:table-cell table:number-columns-spanned="1" table:number-rows-spanned="1" table:style-name="entry">
                  <text:p text:style-name="table_al">251,90</text:p>
                </table:table-cell>
              </table:table-row>
              <table:table-row table:style-name="row">
                <table:table-cell table:number-columns-spanned="1" table:number-rows-spanned="1" table:style-name="entry">
                  <text:p text:style-name="table_al">3.3.6.2</text:p>
                </table:table-cell>
                <table:table-cell table:number-columns-spanned="1" table:number-rows-spanned="1" table:style-name="entry">
                  <text:p text:style-name="table_al">voor een escortbedrijf</text:p>
                </table:table-cell>
                <table:table-cell table:number-columns-spanned="1" table:number-rows-spanned="1" table:style-name="entry">
                  <text:p text:style-name="table_al">€</text:p>
                </table:table-cell>
                <table:table-cell table:number-columns-spanned="1" table:number-rows-spanned="1" table:style-name="entry">
                  <text:p text:style-name="table_al">251,90</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Hoofdstuk 4</text:p>
                </table:table-cell>
                <table:table-cell table:number-columns-spanned="1" table:number-rows-spanned="1" table:style-name="entry">
                  <text:p text:style-name="table_al">Brandbeveiligingsverordening</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4.A</text:p>
                </table:table-cell>
                <table:table-cell table:number-columns-spanned="1" table:number-rows-spanned="1" table:style-name="entry">
                  <text:p text:style-name="table_al">Het tarief bedraagt voor het in behandeling nemen van een aanvraag voor:</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4.A.1</text:p>
                </table:table-cell>
                <table:table-cell table:number-columns-spanned="1" table:number-rows-spanned="1" table:style-name="entry">
                  <text:p text:style-name="table_al">Het verstrekken van een vergunning met betrekking tot het brandveilig gebruik van een bouwwerk of een inrichting als bedoeld in artikel 2, eerste lid, van de Brandbeveiligingsverordening:</text:p>
                </table:table-cell>
                <table:table-cell table:number-columns-spanned="1" table:number-rows-spanned="1" table:style-name="entry">
                  <text:p text:style-name="table_al">€</text:p>
                </table:table-cell>
                <table:table-cell table:number-columns-spanned="1" table:number-rows-spanned="1" table:style-name="entry">
                  <text:p text:style-name="table_al">225,00</text:p>
                </table:table-cell>
              </table:table-row>
              <table:table-row table:style-name="row">
                <table:table-cell table:number-columns-spanned="1" table:number-rows-spanned="1" table:style-name="entry">
                  <text:p text:style-name="table_al">3.4.B</text:p>
                </table:table-cell>
                <table:table-cell table:number-columns-spanned="1" table:number-rows-spanned="1" table:style-name="entry">
                  <text:p text:style-name="table_al">Verhoging</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Het in onderdeel 3.4.A.1 genoemde bedrag wordt verhoogd met de bedragen genoemd in onderdeel 3.4.C indien en zover deze op de inrichting waarop de aanvraag betrekking heeft, van toepassing zijn.</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4.C</text:p>
                </table:table-cell>
                <table:table-cell table:number-columns-spanned="1" table:number-rows-spanned="1" table:style-name="entry">
                  <text:p text:style-name="table_al">De verhoging als bedoeld in 3.4.B bedraagt voor:</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4.C.1</text:p>
                </table:table-cell>
                <table:table-cell table:number-columns-spanned="1" table:number-rows-spanned="1" table:style-name="entry">
                  <text:p text:style-name="table_al">Inrichtingen als bedoeld in artikel 2, eerste lid, van de Brandbeveiligings-verordening, met een bebouwd oppervlakte van</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4.C.1.1</text:p>
                </table:table-cell>
                <table:table-cell table:number-columns-spanned="1" table:number-rows-spanned="1" table:style-name="entry">
                  <text:p text:style-name="table_al">– minder dan 100 m2</text:p>
                </table:table-cell>
                <table:table-cell table:number-columns-spanned="1" table:number-rows-spanned="1" table:style-name="entry">
                  <text:p text:style-name="table_al">€</text:p>
                </table:table-cell>
                <table:table-cell table:number-columns-spanned="1" table:number-rows-spanned="1" table:style-name="entry">
                  <text:p text:style-name="table_al">135,10</text:p>
                </table:table-cell>
              </table:table-row>
              <table:table-row table:style-name="row">
                <table:table-cell table:number-columns-spanned="1" table:number-rows-spanned="1" table:style-name="entry">
                  <text:p text:style-name="table_al">3.4.C.1.2</text:p>
                </table:table-cell>
                <table:table-cell table:number-columns-spanned="1" table:number-rows-spanned="1" table:style-name="entry">
                  <text:p text:style-name="table_al">– 100 m2 tot 500 m2: per m2</text:p>
                </table:table-cell>
                <table:table-cell table:number-columns-spanned="1" table:number-rows-spanned="1" table:style-name="entry">
                  <text:p text:style-name="table_al">€</text:p>
                </table:table-cell>
                <table:table-cell table:number-columns-spanned="1" table:number-rows-spanned="1" table:style-name="entry">
                  <text:p text:style-name="table_al">1,25</text:p>
                </table:table-cell>
              </table:table-row>
              <table:table-row table:style-name="row">
                <table:table-cell table:number-columns-spanned="1" table:number-rows-spanned="1" table:style-name="entry">
                  <text:p text:style-name="table_al">3.4.C.1.3</text:p>
                </table:table-cell>
                <table:table-cell table:number-columns-spanned="1" table:number-rows-spanned="1" table:style-name="entry">
                  <text:p text:style-name="table_al">– 500 m2 tot 2.000 m2:</text:p>
                </table:table-cell>
                <table:table-cell table:number-columns-spanned="1" table:number-rows-spanned="1" table:style-name="entry">
                  <text:p text:style-name="table_al">€</text:p>
                </table:table-cell>
                <table:table-cell table:number-columns-spanned="1" table:number-rows-spanned="1" table:style-name="entry">
                  <text:p text:style-name="table_al">397,80</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Vermeerderd met € 0,50 per m2</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2.000 m2 tot 5.000 m2:</text:p>
                </table:table-cell>
                <table:table-cell table:number-columns-spanned="1" table:number-rows-spanned="1" table:style-name="entry">
                  <text:p text:style-name="table_al">€</text:p>
                </table:table-cell>
                <table:table-cell table:number-columns-spanned="1" table:number-rows-spanned="1" table:style-name="entry">
                  <text:p text:style-name="table_al">1.149,10</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Vermeerderd met € 0,174 per m2</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5.000 m2 tot 50.000 m2:</text:p>
                </table:table-cell>
                <table:table-cell table:number-columns-spanned="1" table:number-rows-spanned="1" table:style-name="entry">
                  <text:p text:style-name="table_al">€</text:p>
                </table:table-cell>
                <table:table-cell table:number-columns-spanned="1" table:number-rows-spanned="1" table:style-name="entry">
                  <text:p text:style-name="table_al">2.010,35</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Vermeerderd met € 0,023 per m2</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50.000 m2 of meer</text:p>
                </table:table-cell>
                <table:table-cell table:number-columns-spanned="1" table:number-rows-spanned="1" table:style-name="entry">
                  <text:p text:style-name="table_al">€</text:p>
                </table:table-cell>
                <table:table-cell table:number-columns-spanned="1" table:number-rows-spanned="1" table:style-name="entry">
                  <text:p text:style-name="table_al">2.596,50</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Vermeerderd met € 0,012 per m2</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4.D</text:p>
                </table:table-cell>
                <table:table-cell table:number-columns-spanned="1" table:number-rows-spanned="1" table:style-name="entry">
                  <text:p text:style-name="table_al">Indien de aanvraag tot het verstrekken van een vergunning als vermeld onder 3.6.A.1 betrekking heeft op een uitbreiding van een reeds bestaande vergunning is het tarief genoemd in onderdeel 3.6.C verschuldigd over de oppervlakte van de uitbreiding.</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Hoofdstuk 5</text:p>
                </table:table-cell>
                <table:table-cell table:number-columns-spanned="1" table:number-rows-spanned="1" table:style-name="entry">
                  <text:p text:style-name="table_al">In deze titel niet benoemde vergunning, ontheffing of andere beschikking</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5</text:p>
                </table:table-cell>
                <table:table-cell table:number-columns-spanned="1" table:number-rows-spanned="1" table:style-name="entry">
                  <text:p text:style-name="table_al">Het tarief bedraagt voor het in behandeling nemen van aanvraag om een andere, in deze titel niet benoemde vergunning, ontheffing of andere beschikking</text:p>
                </table:table-cell>
                <table:table-cell table:number-columns-spanned="1" table:number-rows-spanned="1" table:style-name="entry">
                  <text:p text:style-name="table_al">€</text:p>
                </table:table-cell>
                <table:table-cell table:number-columns-spanned="1" table:number-rows-spanned="1" table:style-name="entry">
                  <text:p text:style-name="table_al">33,40</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Behorende bij het raadsbesluit van 15 december 2014</text:p>
                </table:table-cell>
                <table:table-cell table:number-columns-spanned="1" table:number-rows-spanned="1" table:style-name="entry">
                  <text:p text:style-name="table_al">  </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10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
                <text:span text:style-name="nr">Nr. 84067</text:span>
                <text:line-break/>
                <text:date style:data-style-name="dag" text:date-value="2014-12-31" text:fixed="true"/>
                <text:line-break/>
                <text:date style:data-style-name="jaar" text:date-value="2014-12-31"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67</text:span>
                <text:date style:data-style-name="nicedate" text:date-value="2014-12-31"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10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67</text:span>
                <text:date style:data-style-name="nicedate" text:date-value="2014-12-31"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67</meta:user-defined>
    <meta:user-defined meta:name="OVERHEIDop.GmbID/DC.identifier">gmb-2014-84067</meta:user-defined>
    <meta:user-defined meta:name="OVERHEID.Gemeente/DC.creator">Heeren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xs:date/OVERHEIDop.startdatum">2015-01-01</meta:user-defined>
    <meta:user-defined meta:name="OVERHEID.Gemeente/DC.spatial">Heerenveen</meta:user-defined>
    <meta:user-defined meta:name="OVERHEIDop.versieInformatie"/>
  </office:meta>
</office:document-meta>
</file>