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1 november 2014; </text:p>
            <text:p text:style-name="al">  </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ection>
          <text:section text:name="afkondiging_id1-3-2-1-2" text:style-name="afkondiging">
            <text:p text:style-name="afkondiging_top"/>
            <text:p text:style-name="al">
            <text:span text:style-name="nadrukvet">BESLUIT:</text:span>
          </text:p>
            <text:p text:style-name="al"> </text:p>
            <text:p text:style-name="al">Vast te stellen de </text:p>
            <text:p text:style-name="al"> </text:p>
            <text:p text:style-name="al">
            <text:span text:style-name="nadrukvet">Afstemmingsverordening Participatiewet, IOAW en IOAZ gemeente Heerenveen 2015</text:span>
          </text:p>
            <text:p text:style-name="al">  </text:p>
          </text:section>
        </text:section>
        <text:section text:name="regeling-tekst_id1-3-2-2" text:style-name="regeling-tekst">
          <text:section text:name="hoofdstuk_id1-3-2-2-1" text:style-name="hoofdstuk">
            <text:p text:style-name="hoofdstuk_kop"><text:span text:style-name="label">Hoofdstuk 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benadelingsbedrag:</text:p>
                  <text:section text:name="definitie_id1-3-2-2-1-2-3-1-3" text:style-name="definitie">
                    <text:p text:style-name="al">netto-uitkering waarop eerder, langer of tot een hoger bedrag een beroep wordt of is gedaan ten gevolge van tekortschietend besef van verantwoordelijkheid voor de voorziening in het bestaan;</text:p>
                  </text:section>
                </text:section>
              </text:section>
              <text:section text:name="definitielijst_id1-3-2-2-1-2-4" text:style-name="definitielijst">
                <text:section text:name="definitie-item_id1-3-2-2-1-2-4-1" text:style-name="definitie-item">
                  <text:p text:style-name="li.nr"/>
                  <text:p text:style-name="term">bijstandsnorm: </text:p>
                  <text:section text:name="definitie_id1-3-2-2-1-2-4-1-3" text:style-name="definitie">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section>
                </text:section>
              </text:section>
              <text:section text:name="definitielijst_id1-3-2-2-1-2-5" text:style-name="definitielijst">
                <text:section text:name="definitie-item_id1-3-2-2-1-2-5-1" text:style-name="definitie-item">
                  <text:p text:style-name="li.nr"/>
                  <text:p text:style-name="term">uitkering: </text:p>
                  <text:section text:name="definitie_id1-3-2-2-1-2-5-1-3" text:style-name="definitie">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section>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p text:style-name="al">1°. het niet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 text:style-name="id1-3-2-2-2-2-4">
                <text:list-item text:style-override="id1-3-2-2-2-2-4-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
              <text:list text:style-name="id1-3-2-2-2-3-4">
                <text:list-item text:style-override="id1-3-2-2-2-3-4-1">
                  <text:number>c.</text:number>
                  <text:p text:style-name="al">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5%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 2. </text:number>
                  <text:p text:style-name="al">De verlaging wordt vastgesteld op: </text:p>
                  <text:list text:style-name="id1-3-2-2-4-2-3-3">
                    <text:list-item text:style-override="id1-3-2-2-4-2-3-3-1">
                      <text:number>a.</text:number>
                      <text:p text:style-name="al">10 %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7-3" text:style-name="artikel">
              <text:p text:style-name="artikel_kop_titel"><text:span text:style-name="artikel_kop_label">Artikel</text:span> <text:span text:style-name="artikel_kop_nr">19.</text:span> Intrekken oude verordening</text:p>
              <text:p text:style-name="al">De Maatregelverordening WWB, IOAW en IOAZ 2013 gemeente Heerenveen wordt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 1. </text:number>
                  <text:p text:style-name="al">Deze verordening treedt in werking op 1 januari 2015.</text:p>
                </text:list-item>
                <text:list-item text:style-override="id1-3-2-2-7-4-3">
                  <text:number>2. </text:number>
                  <text:p text:style-name="al">Deze verordening wordt aangehaald als: Afstemmingsverordening Participatiewet, IOAW en IOAZ gemeente Heerenve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gehouden op 15 december 2014.</text:span>
          </text:p>
          </text:section>
          <text:section text:name="ondertekening_id1-3-2-3-2">
            <text:p><text:span text:style-name="deze">  </text:span></text:p>
            <text:p><text:span text:style-name="functie">De griffier, </text:span></text:p>
            <text:p><text:span text:style-name="ondertekening_naam">
            <text:span text:style-name="voornaam">mevrouw W.J.M.A. </text:span>
            <text:span text:style-name="achternaam"> Jansen</text:span>
          </text:span></text:p>
            <text:p><text:span text:style-name="functie">  </text:span></text:p>
            <text:p><text:span text:style-name="functie">De voorzitter,</text:span></text:p>
            <text:p><text:span text:style-name="ondertekening_naam">
            <text:span text:style-name="voornaam">de heer T.J. van der </text:span>
            <text:span text:style-name="achternaam"> Zwan</text:span>
          </text:span></text:p>
          </text:section>
        </text:section>
        <text:section text:name="bijlage_id1-3-2-4" text:style-name="bijlage">
          <text:p text:style-name="bijlage_top"/>
          <text:p text:style-name="hoofdstuk_kop">
            <text:span text:style-name="nadrukvet">Toelichting Afstemmingsverordening</text:span>
          </text:p>
          <text:p text:style-name="tussenkopcur">
          <text:span text:style-name="nadrukvet">Algemeen</text:span>
        </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9-1" text:note-class="footnote"><text:note-citation text:label=" 1 "> 1 </text:note-citation><text:note-body><text:p text:style-name="noot.al">1. 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note text:id="noot_id1-3-2-4-10-1" text:note-class="footnote"><text:note-citation text:label=" 2 "> 2 </text:note-citation><text:note-body><text:p text:style-name="noot.al">2. 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
          <text:span text:style-name="dossierref">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dossierref">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
          <text:span text:style-name="nadrukcur">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gemeente Heerenveen 2015</text:span>.</text:span>
        </text:p>
          <text:section text:name="divisie_id1-3-2-4-21" text:style-name="divisie">
            <text:p text:style-name="kop_level1">Artikelsgewijze toelichting</text:p>
            <text:p text:style-name="al">Enkel die bepalingen die nadere toelichting behoeven worden hier behandeld.</text:p>
          </text:section>
          <text:p text:style-name="tussenkopcur">
          <text:span text:style-name="dossierref">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
          <text:span text:style-name="dossierref">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27-1" text:note-class="footnote"><text:note-citation text:label=" 3 "> 3 </text:note-citation><text:note-body><text:p text:style-name="noot.al">3. Kamerstukken II 2011/12, 33 207, nr. 3, blz. 43.</text:p></text:note-body></text:note></text:p>
          <text:p text:style-name="tussenkopcur">
          <text:span text:style-name="dossierref">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cur">
          <text:span text:style-name="dossierref">Artikel 4. Afzien van verlaging</text:span>
        </text:p>
          <text:p text:style-name="tussenkopcur">
          <text:span text:style-name="dossierref">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32-1" text:note-class="footnote"><text:note-citation text:label=" 4 "> 4 </text:note-citation><text:note-body><text:p text:style-name="noot.al">4. 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
          <text:span text:style-name="dossierref">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tussenkopcur">
          <text:span text:style-name="dossierref">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
          <text:span text:style-name="dossierref">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cur">
          <text:span text:style-name="dossierref">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Verlaging uitvoeren op nieuwe uitkering (derde lid)</text:p>
          <text:p text:style-name="al">Een verlaging kan niet los worden gezien van het recht op bijstand. Het opleggen van een verlaging is niet mogelijk als een belanghebbende geen recht op bijstand (meer) heeft.<text:note text:id="noot_id1-3-2-4-46-1" text:note-class="footnote"><text:note-citation text:label=" 5 "> 5 </text:note-citation><text:note-body><text:p text:style-name="noot.al">5. 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47-1" text:note-class="footnote"><text:note-citation text:label=" 6 "> 6 </text:note-citation><text:note-body><text:p text:style-name="noot.al">6. CRvB 08-09-2009, nrs. 07/6337 WWB e.a., ECLI:NL:CRVB:2009:BJ7732 en CRvB 07-12-2010, nr. 09/1094 WWB, ECLI:NL:CRVB:2010:BO6721.</text:p></text:note-body></text:note></text:p>
          <text:p text:style-name="tussenkopcur">
          <text:span text:style-name="dossierref">Artikel 6. Berekeningsgrondslag</text:span>
        </text:p>
          <text:p text:style-name="tussenkopcur">
          <text:span text:style-name="dossierref">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cur">
          <text:span text:style-name="dossierref">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tussenkopcur">
          <text:span text:style-name="dossierref">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
          <text:span text:style-name="dossierref">Niet nakomen van verplichtingen</text:span>
          <text:span text:style-name="nadrukcur">Niet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tussenkopcur">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tussenkopcur">
          <text:span text:style-name="dossierref">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tussenkopcur">
          <text:span text:style-name="dossierref">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cur">
          <text:span text:style-name="dossierref">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Hierbij is aangesloten bij de percentages die in de oude verordening golden.</text:p>
          <text:p text:style-name="tussenkopcur">
          <text:span text:style-name="dossierref">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tussenkopcur">
          <text:span text:style-name="dossierref">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oedeling over twee maanden bij lichte overtredingen</text:p>
          <text:p text:style-name="al"> 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text:p>
          <text:p text:style-name="al"> 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text:p>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 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 Verrekening bij maatregelen voor schendingen van andere gedragingen dan de geüniformeerde arbeidsverplichtingen, is niet mogelijk. Dit volgt uit artikel 11 van deze verordening en artikel 18, vijfde lid, van de Participatiewet.</text:p>
          <text:p text:style-name="tussenkopcur">
          <text:span text:style-name="dossierref">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De percentages van de modelverordening van de VNG zijn overgenomen. </text:p>
          <text:p text:style-name="tussenkopcur">
          <text:span text:style-name="dossierref">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00-1" text:note-class="footnote"><text:note-citation text:label=" 7 "> 7 </text:note-citation><text:note-body><text:p text:style-name="noot.al">7. CRvB 20-03-2007, nrs. 06/515 NABW e.a., ECLI:NL:CRVB:2007:BA2344.</text:p></text:note-body></text:note></text:p>
          <text:p text:style-name="tussenkopcur">
          <text:span text:style-name="dossierref">Artikel 13. Zeer ernstige misdragingen</text:span>
        </text:p>
          <text:p text:style-name="tussenkopcur">
          <text:span text:style-name="dossierref">Participatiewet (eerst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03-1" text:note-class="footnote"><text:note-citation text:label=" 13 "> 13 </text:note-citation><text:note-body><text:p text:style-name="noot.al">13. 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03-2" text:note-class="footnote"><text:note-citation text:label=" 14 "> 14 </text:note-citation><text:note-body><text:p text:style-name="noot.al">14. 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p text:style-name="tussenkopcur">
          <text:span text:style-name="dossierref">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list text:style-name="id1-3-2-4-106">
            <text:list-item text:style-override="id1-3-2-4-106-1">
              <text:number>1.</text:number>
              <text:p text:style-name="al"> verplichtingen die strekken tot arbeidsinschakeling;</text:p>
            </text:list-item>
            <text:list-item text:style-override="id1-3-2-4-106-2">
              <text:number>2.</text:number>
              <text:p text:style-name="al"> verplichtingen die verband houden met de aard en het doel van een bepaalde vorm van bijstand;</text:p>
            </text:list-item>
            <text:list-item text:style-override="id1-3-2-4-106-3">
              <text:number>3.</text:number>
              <text:p text:style-name="al"> verplichtingen die strekken tot vermindering van de bijstand, en</text:p>
            </text:list-item>
            <text:list-item text:style-override="id1-3-2-4-106-4">
              <text:number>4.</text:number>
              <text:p text:style-name="al"> 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cur">
          <text:span text:style-name="dossierref">Artikel 15. Samenloop van gedragingen</text:span>
        </text:p>
          <text:p text:style-name="tussenkopcur">
          <text:span text:style-name="nadrukcur">Samenloop bij één gedraging waardoor meerdere verplichtingen worden geschonden</text:span>
        </text:p>
          <text:p text:style-name="al">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
          <text:span text:style-name="dossierref">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
          <text:span text:style-name="dossierref">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tussenkopcur">
          <text:span text:style-name="dossierref">Artikel 16. Recidive</text:span>
        </text:p>
          <text:p text:style-name="tussenkopcur">
          <text:span text:style-name="dossierref">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
          <text:span text:style-name="dossierref">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
          <text:span text:style-name="dossierref">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
          <text:span text:style-name="dossierref">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tussenkopcur">
          <text:span text:style-name="dossierref">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
          <text:span text:style-name="dossierref">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
                <text:span text:style-name="nr">Nr. 84065</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5</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5</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AFSTEMMINGSVERORDENING PARTICIPATIEWET, IOAW EN IOAZ GEMEENTE HEERENVE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5</meta:user-defined>
    <meta:user-defined meta:name="OVERHEIDop.GmbID/DC.identifier">gmb-2014-84065</meta:user-defined>
    <meta:user-defined meta:name="OVERHEID.Gemeente/DC.creator">Heerenve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