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subsidie isolatiemaatregelen 2014 gemeente Neerijnen</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20 oktober en 1 december 2014,</text:p>
            <text:p text:style-name="al"/>
            <text:p text:style-name="al">Gelet op artikel 149 van de Gemeentewet en artikel 4.2 van de Algemene wet bestuursrech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 van de gemeente Neerijnen.</text:p>
              </text:list-item>
              <text:list-item text:style-override="id1-3-2-2-1-3-2">
                <text:number>b.</text:number>
                <text:p text:style-name="al">subsidie: eenmalige activiteitensubsidie, waarbij aan een natuurlijk persoon financiële middelen worden verstrekt. Artikel 3 van de ASV is hierbij niet van toepassing.</text:p>
              </text:list-item>
              <text:list-item text:style-override="id1-3-2-2-1-3-3">
                <text:number>c.</text:number>
                <text:p text:style-name="al">subsidieplafond: het plafond als bedoeld in artikel 4:22 Algemene wet bestuursrecht.</text:p>
              </text:list-item>
              <text:list-item text:style-override="id1-3-2-2-1-3-4">
                <text:number>d.</text:number>
                <text:p text:style-name="al">ASV: Algemene Subsidie Verordening Neerijnen 2010.</text:p>
              </text:list-item>
              <text:list-item text:style-override="id1-3-2-2-1-3-5">
                <text:number>e.</text:number>
                <text:p text:style-name="al">overmacht: een tekortkoming van de subsidieontvanger die hem niet kan worden toegerekend, indien zij niet te wijten is aan zijn schuld, noch krachtens wet, rechtshandeling, of in het verkeer geldende opvattingen voor zijn rekening komt.</text:p>
              </text:list-item>
              <text:list-item text:style-override="id1-3-2-2-1-3-6">
                <text:number>f.</text:number>
                <text:p text:style-name="al">Rd-waarde: warmteweerstand van aan te brengen isolatiematerialen uitgedrukt in m²K/W.</text:p>
              </text:list-item>
              <text:list-item text:style-override="id1-3-2-2-1-3-7">
                <text:number>g.</text:number>
                <text:p text:style-name="al">Regeling subsidie isolatiemaatregelen: door de provincie aan de gemeente ter beschikking gestelde budgetten ter stimulering van woningisolatie.</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is van toepassing voor zover daarvan in deze verordening niet wordt afgeweken.</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ver het verstrekken van subsidies als bedoeld in deze verordening.</text:p>
          </text:section>
          <text:section text:name="artikel_id1-3-2-2-4" text:style-name="artikel">
            <text:p text:style-name="artikel_kop_titel"><text:span text:style-name="artikel_kop_label">Artikel</text:span> <text:span text:style-name="artikel_kop_nr">4. Doelgroep</text:span> </text:p>
            <text:p text:style-name="al">De subsidie wordt verstrekt aan een eigenaar-bewoner van een woning in de gemeente Neerijnen.</text:p>
          </text:section>
          <text:section text:name="artikel_id1-3-2-2-5" text:style-name="artikel">
            <text:p text:style-name="artikel_kop_titel"><text:span text:style-name="artikel_kop_label">Artikel</text:span> <text:span text:style-name="artikel_kop_nr">5.</text:span> Subsidiabele activiteit</text:p>
            <text:p text:style-name="al">Subsidie kan worden verstrekt voor de uitvoering van isolatiemaatregelen aan de eigen woning.</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Een subsidie-aanvraag wordt geweigerd indien de maatregelen niet verder strekken dan:</text:p>
                <text:list text:style-name="id1-3-2-2-6-2-3">
                  <text:list-item text:style-override="id1-3-2-2-6-2-3-1">
                    <text:number>-</text:number>
                    <text:p text:style-name="al">hetgeen wettelijk minimaal verplicht is,</text:p>
                  </text:list-item>
                  <text:list-item text:style-override="id1-3-2-2-6-2-3-2">
                    <text:number>-</text:number>
                    <text:p text:style-name="al">de termijn als bedoeld in artikel 12 niet wordt behaald,</text:p>
                  </text:list-item>
                  <text:list-item text:style-override="id1-3-2-2-6-2-3-3">
                    <text:number>-</text:number>
                    <text:p text:style-name="al">de gangbare minimum kwaliteitseisen.</text:p>
                  </text:list-item>
                </text:list>
              </text:list-item>
              <text:list-item text:style-override="id1-3-2-2-6-3">
                <text:number>2.</text:number>
                <text:p text:style-name="al">De aanvraag wordt ook geweigerd indien uit de aanvraag blijkt dat kennelijk niet zal worden voldaan aan de eisen als bedoeld in artikel 7.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aan de woning wordt minimaal één van de volgende maatregelen uitgevoerd:</text:p>
                <text:list text:style-name="id1-3-2-2-7-3-1-3">
                  <text:list-item text:style-override="id1-3-2-2-7-3-1-3-1">
                    <text:number>1</text:number>
                    <text:p text:style-name="al"> aanbrengen van vloerisolatie met een isolatiewaarde (Rd-waarde) van minimaal 2,5 m² K/W;</text:p>
                  </text:list-item>
                  <text:list-item text:style-override="id1-3-2-2-7-3-1-3-2">
                    <text:number>2</text:number>
                    <text:p text:style-name="al"> aanbrengen van dakisolatie met een isolatiewaarde (Rd-waarde) van minimaal 2,5 m² K/W, waarbij isolatie van de vloer van niet-verwarmde vliering wordt beschouwd als dakisolatie;</text:p>
                  </text:list-item>
                  <text:list-item text:style-override="id1-3-2-2-7-3-1-3-3">
                    <text:number>3</text:number>
                    <text:p text:style-name="al"> gevelisolatie door het isoleren van nog niet geïsoleerde muren van de woning door het aanbrengen gevelisolatie waarbij de isolatiewaarde minimaal (Rd-waarde) 2,5 m² K/W is, of door het aanbrengen van spouwmuurisolatie in bestaande spouw.</text:p>
                  </text:list-item>
                  <text:list-item text:style-override="id1-3-2-2-7-3-1-3-4">
                    <text:number>4</text:number>
                    <text:p text:style-name="al"> Het vervangen van bestaand glas voor HR++glas. Deze subsidiabele maatregel werkt terug tot en met 31 januari 2014. </text:p>
                  </text:list-item>
                </text:list>
              </text:list-item>
            </text:list>
            <text:list text:style-name="id1-3-2-2-7-4">
              <text:list-item text:style-override="id1-3-2-2-7-4-1">
                <text:number>b.</text:number>
                <text:p text:style-name="al">de woning heeft een woonbestemming en wordt bewoond door de eigenaar.</text:p>
              </text:list-item>
              <text:list-item text:style-override="id1-3-2-2-7-4-2">
                <text:number>c.</text:number>
                <text:p text:style-name="al">de aanvraag tot subsidie wordt vóór 1 oktober 2015 ingediend.</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wordt vastgesteld op € 49,000,-. </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a.</text:number>
                <text:p text:style-name="al">De hoogte van de subsidie bedraagt, op grond van één of meerdere aanvragen, een derde van de subsidiabele kosten tot maximaal € 500,-- per woning.</text:p>
              </text:list-item>
              <text:list-item text:style-override="id1-3-2-2-9-3">
                <text:number>b.</text:number>
                <text:p text:style-name="al">De subsidie kan op grond van één of meerdere aanvragen, elk ondertekend door tenminste zes eigenaar-bewoners die afkomstig zijn uit gemeente Neerijnen, worden verstrekt mits de totale som van de subsidie ten hoogste eenderde van de subsidiabele kosten per koopwoning met een maximum van € 750,- per koopwoning bedraagt.</text:p>
              </text:list-item>
              <text:list-item text:style-override="id1-3-2-2-9-4">
                <text:number>c.</text:number>
                <text:p text:style-name="al">Het maximale bedrag onder a. en b. wordt binnen de Regeling subsidie isolatiemaatregelen slechts één maal uitgekeerd.</text:p>
              </text:list-item>
              <text:list-item text:style-override="id1-3-2-2-9-5">
                <text:number>d.</text:number>
                <text:p text:style-name="al">Kosten gemaakt vóór 31 januari 2014 komen niet voor subsidie in aanmerking.</text:p>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1.</text:number>
                <text:p text:style-name="al">Aanvragen worden op volgorde van binnenkomst behandeld.</text:p>
              </text:list-item>
              <text:list-item text:style-override="id1-3-2-2-10-3">
                <text:number>2.</text:number>
                <text:p text:style-name="al">Indien een subsidieaanvraag op grond van het aanvraagformulier nog niet volledig is, wordt het tijdstip van binnenkomst bepaald door het moment waarop de subsidieaanvraag wel volledig is ingediend.</text:p>
              </text:list-item>
            </text:list>
          </text:section>
          <text:section text:name="artikel_id1-3-2-2-11" text:style-name="artikel">
            <text:p text:style-name="artikel_kop_titel"><text:span text:style-name="artikel_kop_label">Artikel</text:span> <text:span text:style-name="artikel_kop_nr">11.</text:span> Uitbetaling subsidie</text:p>
            <text:list text:style-name="id1-3-2-2-11-2">
              <text:list-item text:style-override="id1-3-2-2-11-2">
                <text:number>1.</text:number>
                <text:p text:style-name="al">Binnen twee weken na het uitvoeren van de maatregel of maatregelen als omschreven in artikel 7 moet een aanvraag tot vaststelling van de subsidie zijn ingediend. Art. 10 van de ASV is niet van toepassing.</text:p>
              </text:list-item>
              <text:list-item text:style-override="id1-3-2-2-11-3">
                <text:number>2.</text:number>
                <text:p text:style-name="al">Als het verzoek tot vaststelling compleet met gevraagde facturen en betaalbewijzen is ontvangen volgt een besluit tot subsidievaststelling en uitbetaling binnen acht weken met de mogelijkheid eenmaal te verdagen met vier wek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Aan de subsidieontvanger worden de volgende verplichtingen opgelegd:</text:p>
            <text:list text:style-name="id1-3-2-2-12-3">
              <text:list-item text:style-override="id1-3-2-2-12-3-1">
                <text:number>a.</text:number>
                <text:p text:style-name="al">de maatregel of maatregelen als bedoeld in artikel 7 worden uitgevoerd binnen zes weken na het besluit tot subsidieverstrekking, tenzij sprake is van overmacht;</text:p>
              </text:list-item>
              <text:list-item text:style-override="id1-3-2-2-12-3-2">
                <text:number>b.</text:number>
                <text:p text:style-name="al">een door de gemeente Neerijnen aangestelde inspecteur wordt op zijn verzoek in de gelegenheid gesteld de uitgevoerde werkzaamheden ter plaatse te inspecteren;</text:p>
              </text:list-item>
              <text:list-item text:style-override="id1-3-2-2-12-3-3">
                <text:number>c.</text:number>
                <text:p text:style-name="al">op verzoek wordt medewerking verleend aan publicitaire acties;</text:p>
              </text:list-item>
              <text:list-item text:style-override="id1-3-2-2-12-3-4">
                <text:number>d.</text:number>
                <text:p text:style-name="al">wanneer de maatregelen door de eigenaar-bewoner zelf worden uitgevoerd dan zijn loonkosten niet subsidiabel.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8 dagen na bekendmaking.</text:p>
              </text:list-item>
              <text:list-item text:style-override="id1-3-2-2-13-3">
                <text:number>2.</text:number>
                <text:p text:style-name="al">Deze verordening werkt terug tot en met 31 januari 2014.</text:p>
              </text:list-item>
              <text:list-item text:style-override="id1-3-2-2-13-4">
                <text:number>3.</text:number>
                <text:p text:style-name="al">De deelverordening subsidie isolatiemaatregelen 2013 (vastgesteld 21 maart 2013) wordt ingetrokken per 31 januari 2014, waarbij de verordening van kracht blijft voor aanvragen die voor de datum van intrekking zijn ingedi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elverordening subsidie isolatiemaatregelen 2014.</text:p>
          </text:section>
        </text:section>
        <text:section text:name="regeling-sluiting_id1-3-2-3" text:style-name="regeling-sluiting">
          <text:section text:name="ondertekening_id1-3-2-3-1">
            <text:p><text:span text:style-name="organisatie">Vastgesteld ter openbare vergadering van 18 december 2014, </text:span></text:p>
            <text:p><text:span text:style-name="functie">Voorzitter</text:span></text:p>
            <text:p><text:span text:style-name="functie">Griffier</text:span></text:p>
            <text:p><text:span text:style-name="functie">Zaak 12629 – intern2014/374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63</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3</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3</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Deelverordening subsidie isolatiemaatregelen 2014 gemeente Neer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3</meta:user-defined>
    <meta:user-defined meta:name="OVERHEIDop.GmbID/DC.identifier">gmb-2014-84063</meta:user-defined>
    <meta:user-defined meta:name="OVERHEID.Gemeente/DC.creator">Neerijn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