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2015 Neerijnen</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het college van burgemeester en wethouders van 10 november 2014, gelet op artikel 8, lid 1, onderdeel d van de Participatiewet;</text:p>
            <text:p text:style-name="al">overwegende dat het noodzakelijk is bij verordening regels te stellen aangaande de bevoegdheid de beslagvrije voet tijdelijk buiten werking te stellen bij verrekening van de bestuurlijke boete wegens een herhaalde schending van de inlichtingenplicht (recidive);</text:p>
            <text:p text:style-name="al"/>
            <text:p text:style-name="al">
						<text:span text:style-name="nadrukvet">B e s l u i t:</text:span>
					</text:p>
            <text:p text:style-name="al"/>
            <text:p text:style-name="al">vast te stellen de Verordening verrekening bestuurlijke boete bij recidive Participatiewe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slagvrije voet: beslagvrije voet als bedoeld in de artikelen 475c tot en met 475e van het Wetboek van Burgerlijke Rechtsvordering.</text:p>
                    </text:list-item>
                    <text:list-item text:style-override="id1-3-2-2-1-2-2-3-2">
                      <text:number>b.</text:number>
                      <text:p text:style-name="al">Recidiveboete: bestuurlijke boete als bedoeld in artikel 18a, vijfde lid, van de Participatiewet.</text:p>
                    </text:list-item>
                    <text:list-item text:style-override="id1-3-2-2-1-2-2-3-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2-3-4">
                      <text:number>d.</text:number>
                      <text:p text:style-name="al">Verrekenen: 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boete.</text:p>
            <text:section text:name="artikel_id1-3-2-2-2-2" text:style-name="artikel">
              <text:p text:style-name="artikel_kop_titel"><text:span text:style-name="artikel_kop_label">Artikel</text:span> <text:span text:style-name="artikel_kop_nr">2.</text:span> -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 </text:p>
                </text:list-item>
              </text:list>
            </text:section>
            <text:section text:name="artikel_id1-3-2-2-2-3" text:style-name="artikel">
              <text:p text:style-name="artikel_kop_titel"><text:span text:style-name="artikel_kop_label">Artikel</text:span> <text:span text:style-name="artikel_kop_nr">3.</text:span> -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 </text:p>
                </text:list-item>
              </text:list>
            </text:section>
            <text:section text:name="artikel_id1-3-2-2-2-4" text:style-name="artikel">
              <text:p text:style-name="artikel_kop_titel"><text:span text:style-name="artikel_kop_label">Artikel</text:span> <text:span text:style-name="artikel_kop_nr">4.</text:span> -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text:p>
              <text:p text:style-name="al">DeVerordening verrekening bestuurlijke boete bij recidive Wwb 2013 wordt hierbij ingetrokken.</text:p>
            </text:section>
            <text:section text:name="artikel_id1-3-2-2-3-3" text:style-name="artikel">
              <text:p text:style-name="artikel_kop_titel"><text:span text:style-name="artikel_kop_label">Artikel</text:span> <text:span text:style-name="artikel_kop_nr">7.</text:span> - De inwerkingtreding</text:p>
              <text:p text:style-name="al">Deze verordening treedt in werking met ingang van 1 januari 2015.</text:p>
            </text:section>
            <text:section text:name="artikel_id1-3-2-2-3-4" text:style-name="artikel">
              <text:p text:style-name="artikel_kop_titel"><text:span text:style-name="artikel_kop_label">Artikel</text:span> <text:span text:style-name="artikel_kop_nr">8.</text:span> - Citeertitel</text:p>
              <text:p text:style-name="al">Deze verordening wordt aangehaald als: Verordening verrekening bestuurlijke boete bij recidive Participatiewet 2015.</text:p>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18 december 2014. </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Op 1 januari 2013 is de “Wet aanscherping handhaving en sanctiebeleid SZW-wetgeving” in werking getreden. Voor de Wet werk en bijstand (WWB) introduceerde deze wet de bestuurlijke boete bij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text:p>
          <text:p text:style-name="al"/>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 </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text:p>
        </text:section>
        <text:section text:name="bijlage_id1-3-2-5" text:style-name="bijlage">
          <text:p text:style-name="bijlage_top"/>
          <text:p text:style-name="hoofdstuk_kop"><text:span text:style-name="label"> Artikelsgewijze toeliichting</text:span> <text:span text:style-name="nr"/> <text:span text:style-name="label"/> </text:p>
          <text:p text:style-name="al">
					<text:span text:style-name="nadrukvet">Artikel 1. - Begripsomschrijvingen</text:span>
				</text:p>
          <text:p text:style-name="al"/>
          <text:p text:style-name="al">In deze bepaling zijn een aantal begrippen nader omschreven. De meeste behoeven geen nadere toelichting. </text:p>
          <text:p text:style-name="al"/>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text:p>
          <text:p text:style-name="al"/>
          <text:p text:style-name="al">
					<text:span text:style-name="nadrukcur">Verrekenen</text:span>
				</text:p>
          <text:p text:style-name="al">De Participatiewet kent een ruimer begrip van verreken dan het Wetboek van Burgerlijke Rechtsvordering. Voor de duidelijkheid is daarom een aparte begripsbepaling opgenomen in de verordening. </text:p>
          <text:p text:style-name="al"/>
          <text:p text:style-name="al">
					<text:span text:style-name="nadrukvet">Artikel 2. - Verrekenen met beslagvrije voet bij voldoende bezit</text:span>
				</text:p>
          <text:p text:style-name="al"/>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
					<text:span text:style-name="nadrukvet">Artikel 3. – Verrekenen bij geen of onvoldoende bezit</text:span>
				</text:p>
          <text:p text:style-name="al"/>
          <text:p text:style-name="al">Heeft een belanghebbende onvoldoende bezittingen om een periode van drie maanden volledige verrekening met de beslagvrije voet te kunnen overbruggen, dan verrekent het college slechts één maand zonder inachtneming van de be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p text:style-name="al"/>
          <text:p text:style-name="al">
					<text:span text:style-name="nadrukvet">Artikel 4.- Verrekenen met inachtneming beslagvrije voet</text:span>
				</text:p>
          <text:p text:style-name="al"/>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text:p>
          <text:p text:style-name="al"/>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aan middelen ontbreekt om in het bestaan te voorzien, is op zich geen voldoende voorwaarde om te kunnen spreken van dringende redenen. </text:p>
          <text:p text:style-name="al"/>
          <text:p text:style-name="al">
					<text:span text:style-name="nadrukvet">Artikel 5. - Eerder opgelegde bestuurlijke boete</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p text:style-name="al">
					<text:span text:style-name="nadrukvet">Artikel 6. - Inwerkingtreding</text:span>
				</text:p>
          <text:p text:style-name="al">Dit artikel behoeft geen nadere toelichting.</text:p>
          <text:p text:style-name="al"/>
          <text:p text:style-name="al">
					<text:span text:style-name="nadrukvet">Artikel 7. - Citeertitel</text:span>
				</text:p>
          <text:p text:style-name="al">Dit artikel behoeft geen nadere toelichting.</text:p>
          <text:p text:style-name="al"/>
          <text:p text:style-name="al">Zaaknummer: 14-18276/391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56</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6</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6</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verrekening bestuurlijke boete bij recidive Participatiewet 2015 Neer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56</meta:user-defined>
    <meta:user-defined meta:name="OVERHEIDop.GmbID/DC.identifier">gmb-2014-84056</meta:user-defined>
    <meta:user-defined meta:name="OVERHEID.Gemeente/DC.creator">Neerij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