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3-1-1">
      <style:table-column-properties style:rel-column-width="23*"/>
    </style:style>
    <style:style style:family="table-column" style:parent-style-name="colspec" style:name="id1-3-2-2-1-3-3-1-2">
      <style:table-column-properties style:rel-column-width="77*"/>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
      <text:list-level-style-bullet text:bullet-char="•" text:level="1">
        <style:list-level-properties text:min-label-width="10mm"/>
      </text:list-level-style-bullet>
    </text:list-style>
    <text:list-style style:name="id1-3-2-3-16-5-1">
      <text:list-level-style-bullet text:bullet-char="•" text:level="1">
        <style:list-level-properties text:min-label-width="10mm"/>
      </text:list-level-style-bullet>
    </text:list-style>
    <text:list-style style:name="id1-3-2-3-16-5-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3-1">
      <text:list-level-style-bullet text:bullet-char="-" text:level="1">
        <style:list-level-properties text:min-label-width="10mm"/>
      </text:list-level-style-bullet>
    </text:list-style>
    <text:list-style style:name="id1-3-2-3-18-3-2">
      <text:list-level-style-bullet text:bullet-char="-" text:level="1">
        <style:list-level-properties text:min-label-width="10mm"/>
      </text:list-level-style-bullet>
    </text:list-style>
    <text:list-style style:name="id1-3-2-3-18-3-3">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3-1">
      <text:list-level-style-bullet text:bullet-char="-" text:level="1">
        <style:list-level-properties text:min-label-width="10mm"/>
      </text:list-level-style-bullet>
    </text:list-style>
    <text:list-style style:name="id1-3-2-3-19-3-2">
      <text:list-level-style-bullet text:bullet-char="-" text:level="1">
        <style:list-level-properties text:min-label-width="10mm"/>
      </text:list-level-style-bullet>
    </text:list-style>
    <text:list-style style:name="id1-3-2-3-19-3-3">
      <text:list-level-style-bullet text:bullet-char="-" text:level="1">
        <style:list-level-properties text:min-label-width="10mm"/>
      </text:list-level-style-bullet>
    </text:list-style>
    <text:list-style style:name="id1-3-2-3-19-3-4">
      <text:list-level-style-bullet text:bullet-char="-" text:level="1">
        <style:list-level-properties text:min-label-width="10mm"/>
      </text:list-level-style-bullet>
    </text:list-style>
    <text:list-style style:name="id1-3-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atregel- en boeteverordening inkomensvoorzieningen Zaansta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Zaanstad,</text:p>
              <text:p text:style-name="al"/>
              <text:p text:style-name="al">gelezen het voorstel van het college van burgemeester en wethouders van 11 november 2014; nr 2014/230864.</text:p>
              <text:p text:style-name="al"/>
              <text:p text:style-name="al">gelet op de artikel 108, tweede lid en artikel 147, eerste lid van de Gemeentewet, artikel 8, eerste lid, onderdelen a, b en d en artikel 8b van de Participatiewet en artikel 35, eerste lid, onderdelen b en d van de IOAW en de IOAZ;</text:p>
              <text:p text:style-name="al"/>
              <text:p text:style-name="al">gezien het advies van de Cliëntenraad WWB, Ioaz en Ioaw;</text:p>
              <text:p text:style-name="al"/>
              <text:p text:style-name="al">besluit vast te stellen de Maatregel- en boeteverordening inkomensvoorzieningen Participatiewet Zaanstad 2015</text:p>
              <text:p text:style-name="al"/>
            </text:section>
            <text:section text:name="artikel_id1-3-2-2-1-3" text:style-name="artikel">
              <text:p text:style-name="artikel_kop_titel"><text:span text:style-name="artikel_kop_label">Artikel</text:span> <text:span text:style-name="artikel_kop_nr">1</text:span> Begrippen Participatiewet, IOAW en IOAZ</text:p>
              <text:p text:style-name="al">In deze verordening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Benadelingsbedrag:</text:p>
                    </table:table-cell>
                    <table:table-cell table:style-name="entry" table:number-rows-spanned="1" table:number-columns-spanned="1">
                      <text:p text:style-name="table_al">De uitkering of de bijstand die als gevolg van schending van de inlichtingenverplichting ten onrechte of tot een te hoog bedrag is verstrekt;</text:p>
                    </table:table-cell>
                  </table:table-row>
                  <table:table-row table:style-name="row">
                    <table:table-cell table:style-name="entry" table:number-rows-spanned="1" table:number-columns-spanned="1">
                      <text:p text:style-name="table_al">Beslagvrije voet:</text:p>
                    </table:table-cell>
                    <table:table-cell table:style-name="entry" table:number-rows-spanned="1" table:number-columns-spanned="1">
                      <text:p text:style-name="table_al">Beslagvrije voet als bedoeld in de artikelen 475c tot en met 475e van het</text:p>
                      <text:p text:style-name="table_al">Wetboek van Burgerlijke Rechtsvordering;</text:p>
                    </table:table-cell>
                  </table:table-row>
                  <table:table-row table:style-name="row">
                    <table:table-cell table:style-name="entry" table:number-rows-spanned="1" table:number-columns-spanned="1">
                      <text:p text:style-name="table_al">Bezit:</text:p>
                    </table:table-cell>
                    <table:table-cell table:style-name="entry" table:number-rows-spanned="1" table:number-columns-spanned="1">
                      <text:p text:style-name="table_al">Waarde van de bezittingen waarover belanghebbende of diens gezin beschikt of redelijkerwijs kan beschikken, met uitzondering van: - het in de woning met bijbehorend erf gebonden vermogen, bedoeld in artikel 50, eerste lid van de Participatiewet;</text:p>
                    </table:table-cell>
                  </table:table-row>
                  <table:table-row table:style-name="row">
                    <table:table-cell table:style-name="entry" table:number-rows-spanned="1" table:number-columns-spanned="1">
                      <text:p text:style-name="table_al">Bijstandsnorm:</text:p>
                    </table:table-cell>
                    <table:table-cell table:style-name="entry" table:number-rows-spanned="1" table:number-columns-spanned="1">
                      <text:p text:style-name="table_al">1.Toepasselijke bijstandsnorm als bedoeld in artikel 5, onderdeel c, van de Participatiewet,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Grondslag van de uitkering als bedoeld in artikel 5 van de IOAW of artikel 5 van de IOAZ, voor zover sprake is van een uitkering op grond van deze wetten;</text:p>
                    </table:table-cell>
                  </table:table-row>
                  <table:table-row table:style-name="row">
                    <table:table-cell table:style-name="entry" table:number-rows-spanned="1" table:number-columns-spanned="1">
                      <text:p text:style-name="table_al">Boete:</text:p>
                    </table:table-cell>
                    <table:table-cell table:style-name="entry" table:number-rows-spanned="1" table:number-columns-spanned="1">
                      <text:p text:style-name="table_al">De bestuurlijke boete als bedoeld in artikel 18a van de Participatiewe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Zaanstad;</text:p>
                    </table:table-cell>
                  </table:table-row>
                  <table:table-row table:style-name="row">
                    <table:table-cell table:style-name="entry" table:number-rows-spanned="1" table:number-columns-spanned="1">
                      <text:p text:style-name="table_al">IOAW</text:p>
                    </table:table-cell>
                    <table:table-cell table:style-name="entry" table:number-rows-spanned="1" table:number-columns-spanned="1">
                      <text:p text:style-name="table_al">De Wet inkomensvoorziening oudere en gedeeltelijk arbeidsongeschikte werkloze werknemers;</text:p>
                    </table:table-cell>
                  </table:table-row>
                  <table:table-row table:style-name="row">
                    <table:table-cell table:style-name="entry" table:number-rows-spanned="1" table:number-columns-spanned="1">
                      <text:p text:style-name="table_al">IOAZ</text:p>
                    </table:table-cell>
                    <table:table-cell table:style-name="entry" table:number-rows-spanned="1" table:number-columns-spanned="1">
                      <text:p text:style-name="table_al">De Wet inkomensvoorziening oudere en gedeeltelijk arbeidsongeschikte gewezen zelfstandigen;</text:p>
                    </table:table-cell>
                  </table:table-row>
                  <table:table-row table:style-name="row">
                    <table:table-cell table:style-name="entry" table:number-rows-spanned="1" table:number-columns-spanned="1">
                      <text:p text:style-name="table_al">Recidiveboete:</text:p>
                    </table:table-cell>
                    <table:table-cell table:style-name="entry" table:number-rows-spanned="1" table:number-columns-spanned="1">
                      <text:p text:style-name="table_al">De bestuurlijke boete als bedoeld in artikel 18a, vijfde lid van de Participatiewet;</text:p>
                    </table:table-cell>
                  </table:table-row>
                  <table:table-row table:style-name="row">
                    <table:table-cell table:style-name="entry" table:number-rows-spanned="1" table:number-columns-spanned="1">
                      <text:p text:style-name="table_al">Uitkering:</text:p>
                    </table:table-cell>
                    <table:table-cell table:style-name="entry" table:number-rows-spanned="1" table:number-columns-spanned="1">
                      <text:p text:style-name="table_al">Algemene bijstand op grond van de Participatiewet of een uitkering op grond van de IOAW of de IOAZ;</text:p>
                    </table:table-cell>
                  </table:table-row>
                  <table:table-row table:style-name="row">
                    <table:table-cell table:style-name="entry" table:number-rows-spanned="1" table:number-columns-spanned="1">
                      <text:p text:style-name="table_al">Verrekenen:</text:p>
                    </table:table-cell>
                    <table:table-cell table:style-name="entry" table:number-rows-spanned="1" table:number-columns-spanned="1">
                      <text:p text:style-name="table_al">Verrekening als bedoeld in artikel 60, vierde lid van de Participatiewe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Handhaving</text:p>
            <text:section text:name="artikel_id1-3-2-2-2-2" text:style-name="artikel">
              <text:p text:style-name="artikel_kop_titel"><text:span text:style-name="artikel_kop_label">Artikel</text:span> <text:span text:style-name="artikel_kop_nr">2</text:span> Opdracht college</text:p>
              <text:p text:style-name="al">Het college van burgemeester en wethouders draagt in het kader van de bestrijding van het ten onrechte ontvangen van bijstand of inkomensvoorziening en misbruik en oneigenlijk gebruik van de Participatiewet, de IOAW en de IOAZ, zorg voor het handhavingsplan en legt dit voor aan de raad voor een zienswijze.</text:p>
            </text:section>
            <text:section text:name="artikel_id1-3-2-2-2-3" text:style-name="artikel">
              <text:p text:style-name="artikel_kop_titel"><text:span text:style-name="artikel_kop_label">Artikel</text:span> <text:span text:style-name="artikel_kop_nr">3</text:span> Beleid</text:p>
              <text:list text:style-name="id1-3-2-2-2-3-2">
                <text:list-item text:style-override="id1-3-2-2-2-3-2">
                  <text:number>1.</text:number>
                  <text:p text:style-name="al">Het college stelt ter nadere uitvoering van deze verordening beleid vast, waarin beleidsprioriteiten worden aangegeven, alsmede de hoogte en wijze van financiering en legt dit voor aan de raad voor een zienswijze.</text:p>
                </text:list-item>
                <text:list-item text:style-override="id1-3-2-2-2-3-3">
                  <text:number>2.</text:number>
                  <text:p text:style-name="al">In het handhavingsplan komt op zijn minst tot uitdrukking:</text:p>
                  <text:list text:style-name="id1-3-2-2-2-3-3-3">
                    <text:list-item text:style-override="id1-3-2-2-2-3-3-3-1">
                      <text:number>•</text:number>
                      <text:p text:style-name="al">een gemeentelijke visie op handhaving;</text:p>
                    </text:list-item>
                    <text:list-item text:style-override="id1-3-2-2-2-3-3-3-2">
                      <text:number>•</text:number>
                      <text:p text:style-name="al">de aanpak van fraudepreventie;</text:p>
                    </text:list-item>
                    <text:list-item text:style-override="id1-3-2-2-2-3-3-3-3">
                      <text:number>•</text:number>
                      <text:p text:style-name="al">de aanpak van frauderepressi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Het opleggen van een maatregel</text:p>
            <text:section text:name="artikel_id1-3-2-2-3-2" text:style-name="artikel">
              <text:p text:style-name="artikel_kop_titel"><text:span text:style-name="artikel_kop_label">Artikel</text:span> <text:span text:style-name="artikel_kop_nr">4</text:span> Het besluit tot het opleggen van een maatregel</text:p>
              <text:p text:style-name="al">Als de belanghebbende naar het oordeel van het college de op hem rustende verplichtingen, bedoeld in de op hem van toepassing zijnde wet(ten) en verordeningen, niet of onvoldoende nakomt, waaronder begrepen het zich jegens het college zeer ernstig misdragen, wordt overeenkomstig de bepalingen in deze verordening de bijstandsnorm verlaagd.</text:p>
              <text:list text:style-name="id1-3-2-2-3-2-3">
                <text:list-item text:style-override="id1-3-2-2-3-2-3-1">
                  <text:number>1.</text:number>
                  <text:p text:style-name="al">In het besluit tot het verlagen van de bijstandsnorm als bedoeld in artikel 18, tweede, vijfde en zesde lid, van de Participatiewet, de artikelen 20 en 38, twaalfde lid van de IOAW en de artikelen 20 en 38, twaalfde lid, van de IOAZ wordt in ieder geval vermeld: </text:p>
                  <text:list text:style-name="id1-3-2-2-3-2-3-1-3">
                    <text:list-item text:style-override="id1-3-2-2-3-2-3-1-3-1">
                      <text:number>a.</text:number>
                      <text:p text:style-name="al">de reden van de verlaging;</text:p>
                    </text:list-item>
                    <text:list-item text:style-override="id1-3-2-2-3-2-3-1-3-2">
                      <text:number>b.</text:number>
                      <text:p text:style-name="al">de duur van de verlaging; </text:p>
                    </text:list-item>
                    <text:list-item text:style-override="id1-3-2-2-3-2-3-1-3-3">
                      <text:number>c.</text:number>
                      <text:p text:style-name="al">het bedrag of percentage waarmee de bijstandsnorm wordt verlaagd, en</text:p>
                    </text:list-item>
                    <text:list-item text:style-override="id1-3-2-2-3-2-3-1-3-4">
                      <text:number>d.</text:number>
                      <text:p text:style-name="al">indien van toepassing, de reden om af te wijken van de standaardverlaging. </text:p>
                    </text:list-item>
                  </text:list>
                </text:list-item>
                <text:list-item text:style-override="id1-3-2-2-3-2-3-2">
                  <text:number>2.</text:number>
                  <text:p text:style-name="al">Bij het vaststellen van de verlaging, zoals bedoeld in het eerste lid, wordt rekening gehouden met:</text:p>
                  <text:list text:style-name="id1-3-2-2-3-2-3-2-3">
                    <text:list-item text:style-override="id1-3-2-2-3-2-3-2-3-1">
                      <text:number>a.</text:number>
                      <text:p text:style-name="al">De ernst van de gedraging;</text:p>
                    </text:list-item>
                    <text:list-item text:style-override="id1-3-2-2-3-2-3-2-3-2">
                      <text:number>b.</text:number>
                      <text:p text:style-name="al">De mate van verwijtbaarheid;</text:p>
                    </text:list-item>
                    <text:list-item text:style-override="id1-3-2-2-3-2-3-2-3-3">
                      <text:number>c.</text:number>
                      <text:p text:style-name="al">De omstandigheden van de belanghebbende.</text:p>
                    </text:list-item>
                  </text:list>
                </text:list-item>
              </text:list>
            </text:section>
            <text:section text:name="artikel_id1-3-2-2-3-3" text:style-name="artikel">
              <text:p text:style-name="artikel_kop_titel"><text:span text:style-name="artikel_kop_label">Artikel</text:span> <text:span text:style-name="artikel_kop_nr">5 Afzien</text:span> van verlaging</text:p>
              <text:list text:style-name="id1-3-2-2-3-3-2">
                <text:list-item text:style-override="id1-3-2-2-3-3-2">
                  <text:number>1.</text:number>
                  <text:p text:style-name="al">Het college ziet af van een verlaging als:</text:p>
                  <text:list text:style-name="id1-3-2-2-3-3-2-3">
                    <text:list-item text:style-override="id1-3-2-2-3-3-2-3-1">
                      <text:number>a.</text:number>
                      <text:p text:style-name="al">elke vorm van verwijtbaarheid ontbreekt, of</text:p>
                    </text:list-item>
                    <text:list-item text:style-override="id1-3-2-2-3-3-2-3-2">
                      <text:number>b.</text:number>
                      <text:p text:style-name="al">de gedraging meer dan zes maanden voor constatering daarvan door het college heeft plaatsgevonden.</text:p>
                    </text:list-item>
                  </text:list>
                </text:list-item>
                <text:list-item text:style-override="id1-3-2-2-3-3-3">
                  <text:number>2.</text:number>
                  <text:p text:style-name="al">Het college kan afzien van een verlaging als het daarvoor dringende redenen aanwezig acht.</text:p>
                </text:list-item>
                <text:list-item text:style-override="id1-3-2-2-3-3-4">
                  <text:number>3.</text:number>
                  <text:p text:style-name="al">Als het college afziet van een verlaging op grond van dringende redenen, wordt een belanghebbende hiervan schriftelijk op de hoogte gesteld.</text:p>
                </text:list-item>
                <text:list-item text:style-override="id1-3-2-2-3-3-5">
                  <text:number>4.</text:number>
                  <text:p text:style-name="al">Het college kan volstaan met een waarschuwing in plaats van een maatregel, als sprake is van een gedraging zoals genoemd in artikel 8 en 9.</text:p>
                </text:list-item>
              </text:list>
            </text:section>
            <text:section text:name="artikel_id1-3-2-2-3-4" text:style-name="artikel">
              <text:p text:style-name="artikel_kop_titel"><text:span text:style-name="artikel_kop_label">Artikel</text:span> <text:span text:style-name="artikel_kop_nr">6 Ingangsdatum</text:span> en tijdvak van een verlaging</text:p>
              <text:list text:style-name="id1-3-2-2-3-4-2">
                <text:list-item text:style-override="id1-3-2-2-3-4-2-1">
                  <text:number>1.</text:number>
                  <text:p text:style-name="al">Een verlaging wordt toegepast op de bijstandsnorm of de bijzondere bijstand die is verleend met toepassing van artikel 12 van de Participatiewet in dezelfde kalendermaand dan wel de maand erop volgend als waarin het besluit tot verlaging aan een belanghebbende is bekendgemaakt. Daarbij wordt uitgegaan van de op dat tijdstip voor die belanghebbende geldende bijstandsnorm.</text:p>
                </text:list-item>
                <text:list-item text:style-override="id1-3-2-2-3-4-2-2">
                  <text:number>2.</text:number>
                  <text:p text:style-name="al">In afwijking van het eerste lid kan de maatregel met terugwerkende kracht worden opgelegd, voor zover de ingangsdatum van de verlaging daardoor niet voor de maand van de gesanctioneerde gedraging komt te liggen.</text:p>
                </text:list-item>
                <text:list-item text:style-override="id1-3-2-2-3-4-2-3">
                  <text:number>3.</text:number>
                  <text:p text:style-name="al">Een verlaging kan met terugwerkende kracht worden toegepast op de bijstandsnorm over de periode waarop de gedraging betrekking heeft gehad of over de periode waarin de gedraging heeft plaatsgevonden als een verlaging overeenkomstig het eerste lid niet mogelijk is omdat de uitkering is beëindigd of ingetrokken.</text:p>
                </text:list-item>
              </text:list>
            </text:section>
            <text:section text:name="artikel_id1-3-2-2-3-5" text:style-name="artikel">
              <text:p text:style-name="artikel_kop_titel"><text:span text:style-name="artikel_kop_label">Artikel</text:span> <text:span text:style-name="artikel_kop_nr">7 Berekeningsgrondslag</text:span> </text:p>
              <text:list text:style-name="id1-3-2-2-3-5-2">
                <text:list-item text:style-override="id1-3-2-2-3-5-2">
                  <text:number>1.</text:number>
                  <text:p text:style-name="al">Een verlaging wordt berekend over de bijstandsnorm.</text:p>
                </text:list-item>
                <text:list-item text:style-override="id1-3-2-2-3-5-3">
                  <text:number>2.</text:number>
                  <text:p text:style-name="al">In afwijking van het eerste lid kan een verlaging worden toegepast op de bijzondere bijstand als:</text:p>
                  <text:list text:style-name="id1-3-2-2-3-5-3-3">
                    <text:list-item text:style-override="id1-3-2-2-3-5-3-3-1">
                      <text:number>a.</text:number>
                      <text:p text:style-name="al">aan belanghebbende bijzondere bijstand wordt verleend met toepassing van artikel 12 van de Participatiewet, of</text:p>
                    </text:list-item>
                    <text:list-item text:style-override="id1-3-2-2-3-5-3-3-2">
                      <text:number>b.</text:number>
                      <text:p text:style-name="al">de verwijtbare gedraging van belanghebbende in relatie met zijn recht op bijzondere bijstand daartoe aanleiding geeft.</text:p>
                    </text:list-item>
                  </text:list>
                </text:list-item>
                <text:list-item text:style-override="id1-3-2-2-3-5-4">
                  <text:number>3.</text:number>
                  <text:p text:style-name="al">Bij toepassing van het tweede lid, onderdeel a, moet in de hoofdstukken 4, 5 en 6 de ‘bijstandsnorm’ worden gelezen als ‘bijstandsnorm inclusief de op grond van artikel 12 van de Participatiewet verleende bijzondere bijstand’.</text:p>
                </text:list-item>
                <text:list-item text:style-override="id1-3-2-2-3-5-5">
                  <text:number>4.</text:number>
                  <text:p text:style-name="al">Bij toepassing van het tweede lid, onderdeel b, moet in de hoofdstukken 4, 5 en 6 de ‘bijstandsnorm’ worden gelezen als ‘de verleende bijzondere bijstand’.</text:p>
                </text:list-item>
              </text:list>
            </text:section>
            <text:p text:style-name="hoofdstuk_bottom"/>
          </text:section>
          <text:section text:name="hoofdstuk_id1-3-2-2-4" text:style-name="hoofdstuk">
            <text:p text:style-name="hoofdstuk_kop"><text:span text:style-name="label">Hoofdstuk</text:span> <text:span text:style-name="nr">4</text:span> Niet nakomen van de niet geüniformeerde verplichtingen met betrekking tot de arbeidsinschakeling</text:p>
            <text:section text:name="artikel_id1-3-2-2-4-2" text:style-name="artikel">
              <text:p text:style-name="artikel_kop_titel"><text:span text:style-name="artikel_kop_label">Artikel</text:span> <text:span text:style-name="artikel_kop_nr">8 Gedragingen</text:span> Participatiewet</text:p>
              <text:p text:style-name="al">Gedragingen van een belanghebbende waardoor algemeen geaccepteerde arbeid niet wordt verkregen of een verplichting op grond van de artikelen 9, 9a, 55, 17, tweede lid, 40, 41, 43, 44, 53a en 57 van de Participatiewet niet of onvoldoende wordt nagekomen, worden onderscheiden in de volgende categorieën:</text:p>
              <text:list text:style-name="id1-3-2-2-4-2-3">
                <text:list-item text:style-override="id1-3-2-2-4-2-3-1">
                  <text:number>1.</text:number>
                  <text:p text:style-name="al">eerste categorie:</text:p>
                  <text:list text:style-name="id1-3-2-2-4-2-3-1-3">
                    <text:list-item text:style-override="id1-3-2-2-4-2-3-1-3-1">
                      <text:number>a.</text:number>
                      <text:p text:style-name="al">het zich niet tijdig laten registreren als werkzoekende bij het Uitvoeringsinstituut werknemersverzekeringen of het niet tijdig laten verlengen van de registratie;</text:p>
                    </text:list-item>
                    <text:list-item text:style-override="id1-3-2-2-4-2-3-1-3-2">
                      <text:number>b.</text:number>
                      <text:p text:style-name="al">het niet of onvoldoende verrichten van een door het college opgedragen tegenprestatie naar vermogen als bedoeld in artikel 9, eerste lid, onderdeel c, van de Participatiewet;</text:p>
                    </text:list-item>
                  </text:list>
                </text:list-item>
                <text:list-item text:style-override="id1-3-2-2-4-2-3-2">
                  <text:number>2.</text:number>
                  <text:p text:style-name="al">tweede categorie:</text:p>
                  <text:list text:style-name="id1-3-2-2-4-2-3-2-3">
                    <text:list-item text:style-override="id1-3-2-2-4-2-3-2-3-1">
                      <text:number>a.</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4-2-3-2-3-2">
                      <text:number>b.</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4-2-3-2-3-3">
                      <text:number>c.</text:number>
                      <text:p text:style-name="al">het niet of niet naar vermogen trachten om algemeen geaccepteerde arbeid te verkrijgen;</text:p>
                    </text:list-item>
                    <text:list-item text:style-override="id1-3-2-2-4-2-3-2-3-4">
                      <text:number>d.</text:number>
                      <text:p text:style-name="al">het niet tijdig voldoen aan specifiek opgelegde verplichtingen om te verschijnen op een opgegeven plaats of tijdstip;</text:p>
                    </text:list-item>
                    <text:list-item text:style-override="id1-3-2-2-4-2-3-2-3-5">
                      <text:number>e.</text:number>
                      <text:p text:style-name="al">het niet tijdig voldoen aan een schriftelijk verzoek om te verschijnen voor een gesprek met betrekking tot voortzetting van de uitkering om met betrekking tot de voortgang van de re-integratie.</text:p>
                    </text:list-item>
                    <text:list-item text:style-override="id1-3-2-2-4-2-3-2-3-6">
                      <text:number>f.</text:number>
                      <text:p text:style-name="al">gedragingen die de inschakeling in de arbeid belemmeren; waaronder het zich niet onderwerpen aan een noodzakelijke behandeling van medische aard;</text:p>
                    </text:list-item>
                    <text:list-item text:style-override="id1-3-2-2-4-2-3-2-3-7">
                      <text:number>g.</text:number>
                      <text:p text:style-name="al">het niet voldoen aan specifieke verplichtingen die strekken tot vermindering van de uitkeringsaanspraken, waaronder alimentatieaanspraken;</text:p>
                    </text:list-item>
                  </text:list>
                </text:list-item>
                <text:list-item text:style-override="id1-3-2-2-4-2-3-3">
                  <text:number>3.</text:number>
                  <text:p text:style-name="al">derde categorie:</text:p>
                  <text:list text:style-name="id1-3-2-2-4-2-3-3-3">
                    <text:list-item text:style-override="id1-3-2-2-4-2-3-3-3-1">
                      <text:number>a.</text:number>
                      <text:p text:style-name="al">het niet of niet voldoende meewerken aan ondersteuning, zoals een onderzoek naar de benodigde instrumenten of de inzet van de geboden instrumenten, gericht op uiteindelijke re-integratie op de arbeidsmarkt;</text:p>
                    </text:list-item>
                    <text:list-item text:style-override="id1-3-2-2-4-2-3-3-3-2">
                      <text:number>b.</text:number>
                      <text:p text:style-name="al">het niet of onvoldoende meewerken aan het opstellen, uitvoeren en evalueren van een plan van aanpak als bedoeld in artikel 44a van de Participatiewet;</text:p>
                    </text:list-item>
                    <text:list-item text:style-override="id1-3-2-2-4-2-3-3-3-3">
                      <text:number>c.</text:number>
                      <text:p text:style-name="al">het niet naar vermogen proberen algemeen geaccepteerde arbeid te verkrijgen in de gemeente van inwoning voor zover dit niet voortvloeit uit een gedraging als bedoeld in artikel 18, vierde lid, van de Participatiewet.</text:p>
                      <text:p text:style-name="al"/>
                    </text:list-item>
                  </text:list>
                </text:list-item>
              </text:list>
            </text:section>
            <text:section text:name="artikel_id1-3-2-2-4-3" text:style-name="artikel">
              <text:p text:style-name="artikel_kop_titel"><text:span text:style-name="artikel_kop_label">Artikel</text:span> <text:span text:style-name="artikel_kop_nr">9 Gedragingen</text:span> IOAW en IOAZ</text:p>
              <text:p text:style-name="al">Gedragingen van een belanghebbende waardoor algemeen geaccepteerde arbeid niet wordt verkregen of een verplichting op grond van artikel 13, tweede en vierde lid en de artikelen 37, en 38 van de IOAW of de IOAZ niet of onvoldoende wordt nagekomen, worden onderscheiden in de volgende categorieën:</text:p>
              <text:list text:style-name="id1-3-2-2-4-3-3">
                <text:list-item text:style-override="id1-3-2-2-4-3-3-1">
                  <text:number>1.</text:number>
                  <text:p text:style-name="al">eerste categorie:</text:p>
                  <text:list text:style-name="id1-3-2-2-4-3-3-1-3">
                    <text:list-item text:style-override="id1-3-2-2-4-3-3-1-3-1">
                      <text:number>a.</text:number>
                      <text:p text:style-name="al">het zich niet tijdig laten registreren als werkzoekende bij het Uitvoeringsinstituut werknemersverzekeringen of het niet tijdig laten verlengen van de registratie;</text:p>
                    </text:list-item>
                    <text:list-item text:style-override="id1-3-2-2-4-3-3-1-3-2">
                      <text:number>b.</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4-3-3-2">
                  <text:number>2.</text:number>
                  <text:p text:style-name="al">tweede categorie:</text:p>
                  <text:list text:style-name="id1-3-2-2-4-3-3-2-3">
                    <text:list-item text:style-override="id1-3-2-2-4-3-3-2-3-1">
                      <text:number>a.</text:number>
                      <text:p text:style-name="al">het niet of niet naar vermogen proberen algemeen geaccepteerde arbeid te verkrijgen;</text:p>
                    </text:list-item>
                    <text:list-item text:style-override="id1-3-2-2-4-3-3-2-3-2">
                      <text:number>b.</text:number>
                      <text:p text:style-name="al">het niet tijdig voldoen aan specifiek opgelegde verplichtingen om te verschijnen op een opgegeven plaats of tijdstip;</text:p>
                    </text:list-item>
                    <text:list-item text:style-override="id1-3-2-2-4-3-3-2-3-3">
                      <text:number>c.</text:number>
                      <text:p text:style-name="al">het niet tijdig voldoen aan een schriftelijk verzoek om te verschijnen voor een gesprek met betrekking tot voortzetting van de uitkering om met betrekking tot de voortgang van de re-integratie.</text:p>
                    </text:list-item>
                    <text:list-item text:style-override="id1-3-2-2-4-3-3-2-3-4">
                      <text:number>d.</text:number>
                      <text:p text:style-name="al">gedragingen die de inschakeling in de arbeid belemmeren; waaronder het zich niet onderwerpen aan een noodzakelijke behandeling van medische aard;</text:p>
                    </text:list-item>
                    <text:list-item text:style-override="id1-3-2-2-4-3-3-2-3-5">
                      <text:number>e.</text:number>
                      <text:p text:style-name="al"> 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item text:style-override="id1-3-2-2-4-3-3-3">
                  <text:number>3.</text:number>
                  <text:p text:style-name="al">derde categorie:</text:p>
                  <text:list text:style-name="id1-3-2-2-4-3-3-3-3">
                    <text:list-item text:style-override="id1-3-2-2-4-3-3-3-3-1">
                      <text:number>a.</text:number>
                      <text:p text:style-name="al">het niet of niet voldoende meewerken aan ondersteuning, zoals een onderzoek naar de benodigde instrumenten of de inzet van de geboden instrumenten, gericht op uiteindelijke re-integratie op de arbeidsmarkt;</text:p>
                    </text:list-item>
                    <text:list-item text:style-override="id1-3-2-2-4-3-3-3-3-2">
                      <text:number>b.</text:number>
                      <text:p text:style-name="al">het niet of onvoldoende gebruik maken van een door het college aangeboden voorziening gericht op arbeidsinschakeling als bedoeld in de artikelen 36, eerste lid en 37, eerste lid, onderdeel e, van de IOAW en de IOAZ, voor zover dit heeft geleid tot het geen doorgang vinden of tot voortijdige beëindiging van die voorziening.</text:p>
                    </text:list-item>
                    <text:list-item text:style-override="id1-3-2-2-4-3-3-3-3-3">
                      <text:number>c.</text:number>
                      <text:p text:style-name="al">het niet ondertekenen van een plan van aanpak en het niet of niet voldoende meewerken aan de uitvoering daarvan.</text:p>
                    </text:list-item>
                    <text:list-item text:style-override="id1-3-2-2-4-3-3-3-3-4">
                      <text:number>d.</text:number>
                      <text:p text:style-name="al">het verwijtbaar niet aanvaarden of behouden van algemeen geaccepteerde arbeid;</text:p>
                    </text:list-item>
                  </text:list>
                </text:list-item>
              </text:list>
            </text:section>
            <text:section text:name="artikel_id1-3-2-2-4-4" text:style-name="artikel">
              <text:p text:style-name="artikel_kop_titel"><text:span text:style-name="artikel_kop_label">Artikel</text:span> <text:span text:style-name="artikel_kop_nr">10 Hoogte,</text:span> duur en recidive van de verlaging</text:p>
              <text:list text:style-name="id1-3-2-2-4-4-2">
                <text:list-item text:style-override="id1-3-2-2-4-4-2">
                  <text:number>1.</text:number>
                  <text:p text:style-name="al">De verlaging, bij gedragingen als bedoeld in de artikelen 8 en 9, wordt vastgesteld op:</text:p>
                  <text:list text:style-name="id1-3-2-2-4-4-2-3">
                    <text:list-item text:style-override="id1-3-2-2-4-4-2-3-1">
                      <text:number>a.</text:number>
                      <text:p text:style-name="al">10% van de bijstandsnorm gedurende één maand bij gedragingen zoals genoemd in het eerste lid van de artikelen 8 en 9;</text:p>
                    </text:list-item>
                    <text:list-item text:style-override="id1-3-2-2-4-4-2-3-2">
                      <text:number>b.</text:number>
                      <text:p text:style-name="al">25% van de bijstandsnorm gedurende één maand bij gedragingen zoals genoemd in het tweede lid van de artikelen 8 en 9;</text:p>
                    </text:list-item>
                    <text:list-item text:style-override="id1-3-2-2-4-4-2-3-3">
                      <text:number>c.</text:number>
                      <text:p text:style-name="al">100% van de bijstandsnorm gedurende één maand bij gedragingen zoals genoemd in het derde lid van de artikelen 8 en 9;</text:p>
                    </text:list-item>
                  </text:list>
                </text:list-item>
                <text:list-item text:style-override="id1-3-2-2-4-4-3">
                  <text:number>2.</text:number>
                  <text:p text:style-name="al">Als de belanghebbende met een uitkering op grond van de Participatiewet, zich binnen twaalf maanden na een maatregelwaardige gedraging, waarbij een verlaging is toegepast, zich opnieuw schuldig maakt aan een maatregelwaardige gedraging van het eerste lid:</text:p>
                  <text:list text:style-name="id1-3-2-2-4-4-3-3">
                    <text:list-item text:style-override="id1-3-2-2-4-4-3-3-1">
                      <text:number>a.</text:number>
                      <text:p text:style-name="al">kan bij een maatregelwaardige gedraging als bedoeld in het eerste lid van artikel 8 de verlaging telkens in duur verdubbeld worden;</text:p>
                    </text:list-item>
                    <text:list-item text:style-override="id1-3-2-2-4-4-3-3-2">
                      <text:number>b.</text:number>
                      <text:p text:style-name="al">wordt bij een maatregelwaardige gedraging als bedoeld in het tweede lid van artikel 8 de verlaging telkens in hoogte verdubbeld;</text:p>
                    </text:list-item>
                    <text:list-item text:style-override="id1-3-2-2-4-4-3-3-3">
                      <text:number>c.</text:number>
                      <text:p text:style-name="al">wordt bij een maatregelwaardige gedraging als bedoeld in het derde lid, onderdelen a en b van artikel 8 de verlaging telkens toegepast voor de duur waarin door de belanghebbende niet aan deze verplichtingen voldoet en vindt telkens na drie maanden een heroverweging plaats.</text:p>
                    </text:list-item>
                    <text:list-item text:style-override="id1-3-2-2-4-4-3-3-4">
                      <text:number>d.</text:number>
                      <text:p text:style-name="al">wordt bij een maatregelwaardige gedraging als bedoeld in het derde lid, onderdeel c van artikel 8 de verlaging telkens in duur verdubbeld.</text:p>
                    </text:list-item>
                  </text:list>
                </text:list-item>
                <text:list-item text:style-override="id1-3-2-2-4-4-4">
                  <text:number>3.</text:number>
                  <text:p text:style-name="al">Als de belanghebbende met een IOAW of IOAZ uitkering zich binnen twaalf maanden na bekendmaking van een besluit, waarbij een verlaging is toegepast, opnieuw schuldig maakt aan een verwijtbare gedraging van het eerste lid:</text:p>
                  <text:list text:style-name="id1-3-2-2-4-4-4-3">
                    <text:list-item text:style-override="id1-3-2-2-4-4-4-3-1">
                      <text:number>a.</text:number>
                      <text:p text:style-name="al">kan bij een maatregelwaardige gedraging als bedoeld in het eerste lid van artikel 9, de verlaging telkens in duur verdubbeld worden;</text:p>
                    </text:list-item>
                    <text:list-item text:style-override="id1-3-2-2-4-4-4-3-2">
                      <text:number>b.</text:number>
                      <text:p text:style-name="al">wordt bij een maatregelwaardige gedraging als bedoeld in het tweede lid van artikel 9, de verlaging telkens in hoogte verdubbeld;</text:p>
                    </text:list-item>
                    <text:list-item text:style-override="id1-3-2-2-4-4-4-3-3">
                      <text:number>c.</text:number>
                      <text:p text:style-name="al">wordt bij een maatregelwaardige gedraging als bedoeld in het derde lid, onderdelen a en c van artikel 9, de verlaging telkens toegepast voor de duur waarin door de belanghebbende niet aan deze verplichtingen voldoet en vindt telkens na drie maanden een heroverweging plaats.</text:p>
                    </text:list-item>
                    <text:list-item text:style-override="id1-3-2-2-4-4-4-3-4">
                      <text:number>d.</text:number>
                      <text:p text:style-name="al">wordt bij een maatregelwaardige gedraging als bedoeld in het derde lid, onderdeel b en d van artikel 9 de verlaging telkens in duur verdubbeld.</text:p>
                      <text:p text:style-name="al"/>
                    </text:list-item>
                  </text:list>
                </text:list-item>
              </text:list>
            </text:section>
            <text:section text:name="artikel_id1-3-2-2-4-5" text:style-name="artikel">
              <text:p text:style-name="artikel_kop_titel"><text:span text:style-name="artikel_kop_label">Artikel</text:span> <text:span text:style-name="artikel_kop_nr">11 Weigering</text:span> bij de IOAW en de IOAZ</text:p>
              <text:list text:style-name="id1-3-2-2-4-5-2">
                <text:list-item text:style-override="id1-3-2-2-4-5-2">
                  <text:number>1.</text:number>
                  <text:p text:style-name="al">Indien belanghebbende een uitkering ontvangt op grond van de IOAW of IOAZ en de gedragingen die de inschakeling in de arbeid belemmeren, bedoeld in artikel 9, tweede lid onderdelen a tot en met d, dusdanige vormen aannemen dat gesproken moet worden van het verwijtbaar eindigen van de dienstbetrekking van de werkloze werknemer of diens partner of deze een dienstbetrekking verwijtbaar niet heeft verkregen, weigert het college de uitkering en wel:</text:p>
                  <text:list text:style-name="id1-3-2-2-4-5-2-3">
                    <text:list-item text:style-override="id1-3-2-2-4-5-2-3-1">
                      <text:number>a.</text:number>
                      <text:p text:style-name="al">voor de duur van de geëindigde of niet verkregen dienstbetrekking, doch niet langer dan zes maanden, en </text:p>
                    </text:list-item>
                    <text:list-item text:style-override="id1-3-2-2-4-5-2-3-2">
                      <text:number>b.</text:number>
                      <text:p text:style-name="al">tot het bedrag van het inkomen dat de belanghebbende maandelijks zou hebben kunnen verwerven of heeft verloren. </text:p>
                    </text:list-item>
                  </text:list>
                </text:list-item>
                <text:list-item text:style-override="id1-3-2-2-4-5-3">
                  <text:number>2.</text:number>
                  <text:p text:style-name="al">Nadat ten aanzien van de belanghebbende met een IOAW of IOAZ uitkering tweemaal toepassing is gegeven aan het eerste lid, weigert het college de gehele uitkering blijvend, naar de mate waarin de belanghebbende met het verrichten van deze arbeid inkomen zou hebben kunnen verwerven of heeft verloren.</text:p>
                </text:list-item>
              </text:list>
            </text:section>
            <text:p text:style-name="hoofdstuk_bottom"/>
          </text:section>
          <text:section text:name="hoofdstuk_id1-3-2-2-5" text:style-name="hoofdstuk">
            <text:p text:style-name="hoofdstuk_kop"><text:span text:style-name="label">Hoofdstuk</text:span> <text:span text:style-name="nr">5</text:span> Niet nakomen van de geüniformeerde verplichtingen met betrekking tot de arbeidsinschakeling</text:p>
            <text:section text:name="artikel_id1-3-2-2-5-2" text:style-name="artikel">
              <text:p text:style-name="artikel_kop_titel"><text:span text:style-name="artikel_kop_label">Artikel</text:span> <text:span text:style-name="artikel_kop_nr">12</text:span> Duur verlaging bij schending geüniformeerde arbeidsverplichting</text:p>
              <text:p text:style-name="al">Als een belanghebbende een verplichting als bedoeld in artikel 18, vierde lid, van de Participatiewet niet of onvoldoende nakomt, bedraagt de verlaging 100% van de bijstandsnorm gedurende één maand. </text:p>
            </text:section>
            <text:section text:name="artikel_id1-3-2-2-5-3" text:style-name="artikel">
              <text:p text:style-name="artikel_kop_titel"><text:span text:style-name="artikel_kop_label">Artikel</text:span> <text:span text:style-name="artikel_kop_nr">13 Verrekenen</text:span> verlaging</text:p>
              <text:list text:style-name="id1-3-2-2-5-3-2">
                <text:list-item text:style-override="id1-3-2-2-5-3-2">
                  <text:number>1.</text:number>
                  <text:p text:style-name="al">Het bedrag van de verlaging, zoals bedoeld in artikel 12 wordt overeenkomstig artikel 6, eerste lid verrekend.</text:p>
                </text:list-item>
                <text:list-item text:style-override="id1-3-2-2-5-3-3">
                  <text:number>2.</text:number>
                  <text:p text:style-name="al">Als bijzondere omstandigheden dit rechtvaardigen kan bij een verlaging als bedoeld in het eerste lid verrekening in gelijke delen plaatsvinden, waarbij zowel in de maand van oplegging als in de daarop volgende twee maanden een gelijk deel wordt verrekend.</text:p>
                </text:list-item>
                <text:list-item text:style-override="id1-3-2-2-5-3-4">
                  <text:number>3.</text:number>
                  <text:p text:style-name="al">De verrekening als bedoeld in het eerste lid vindt niet plaats, als er sprake is van een verlaging op grond van artikel 18, vierde lid, onderdeel a van de Participatiewet.</text:p>
                </text:list-item>
              </text:list>
            </text:section>
            <text:p text:style-name="hoofdstuk_bottom"/>
          </text:section>
          <text:section text:name="hoofdstuk_id1-3-2-2-6" text:style-name="hoofdstuk">
            <text:p text:style-name="hoofdstuk_kop"><text:span text:style-name="label">Hoofdstuk</text:span> <text:span text:style-name="nr">6</text:span> Overige gedragingen die leiden tot een verlaging</text:p>
            <text:section text:name="artikel_id1-3-2-2-6-2" text:style-name="artikel">
              <text:p text:style-name="artikel_kop_titel"><text:span text:style-name="artikel_kop_label">Artikel</text:span> <text:span text:style-name="artikel_kop_nr">14 Tekortschietend</text:span> besef van verantwoordelijkheid</text:p>
              <text:p text:style-name="al">1 Met betrekking tot algemene bijstand:</text:p>
              <text:list text:style-name="id1-3-2-2-6-2-3">
                <text:list-item text:style-override="id1-3-2-2-6-2-3-1">
                  <text:number>a.</text:number>
                  <text:p text:style-name="al">Als een belanghebbende een tekortschietend besef van verantwoordelijkheid voor de voorziening in het bestaan heeft betoond als bedoeld in artikel 18, tweede lid, van de Participatiewet, vindt verlaging plaats van de bijstandsnorm.</text:p>
                </text:list-item>
                <text:list-item text:style-override="id1-3-2-2-6-2-3-2">
                  <text:number>b.</text:number>
                  <text:p text:style-name="al">De verlaging wordt vastgesteld op 100% van de bijstandsnorm voor de duur van een maand. </text:p>
                </text:list-item>
              </text:list>
              <text:p text:style-name="al">2 Als sprake is van te snel interen van vermogen wordt in afwijking van het eerste lid de verlaging van de uitkering vastgesteld op 10% van de bijstandsnorm.</text:p>
              <text:p text:style-name="al">De duur van de verlaging wordt daarbij afgestemd op de periode waarin belanghebbende verwijtbaar eerder een beroep op bijstand doet als sprake is van te snel interen van vermogen. </text:p>
              <text:list text:style-name="id1-3-2-2-6-2-6">
                <text:list-item text:style-override="id1-3-2-2-6-2-6-1">
                  <text:number>3.</text:number>
                  <text:p text:style-name="al">Met betrekking tot de bijzondere bijstand of individuele inkomenstoeslag:</text:p>
                </text:list-item>
                <text:list-item text:style-override="id1-3-2-2-6-2-6-2">
                  <text:number>a.</text:number>
                  <text:p text:style-name="al"> Indien het beroep op bijzondere bijstand of individuele inkomenstoeslag het gevolg is van tekortschietend besef van verantwoordelijkheid, kan de gevraagde bijzondere bijstand of individuele inkomenstoeslag geheel of gedeeltelijk worden geweigerd bij wijze van maatregel.</text:p>
                </text:list-item>
                <text:list-item text:style-override="id1-3-2-2-6-2-6-3">
                  <text:number>b.</text:number>
                  <text:p text:style-name="al">Ingeval sprake is van zeer dringende redenen of klaarblijkelijke hardheid kan de gevraagde bijstand worden verleend in de vorm van een renteloze lening.</text:p>
                </text:list-item>
              </text:list>
            </text:section>
            <text:section text:name="artikel_id1-3-2-2-6-3" text:style-name="artikel">
              <text:p text:style-name="artikel_kop_titel"><text:span text:style-name="artikel_kop_label">Artikel</text:span> <text:span text:style-name="artikel_kop_nr">15</text:span> Maatregel wegens zeer ernstige gedragingen</text:p>
              <text:list text:style-name="id1-3-2-2-6-3-2">
                <text:list-item text:style-override="id1-3-2-2-6-3-2-1">
                  <text:number>1.</text:number>
                  <text:p text:style-name="al">Als de belanghebbende zich ernstig misdraagt tegenover personen en instanties, die zijn belast met de uitvoering van de Participatiewet, als bedoeld in artikel 9, zesde lid van die wet, kan de uitkering worden verlaagd.</text:p>
                </text:list-item>
                <text:list-item text:style-override="id1-3-2-2-6-3-2-2">
                  <text:number>2.</text:number>
                  <text:p text:style-name="al">Als de belanghebbende zich ernstig misdraagt tegenover het college of zijn ambtenaren, onder omstandigheden die rechtstreeks verband houden met de uitvoering van de IOAW of de IOAZ, kan de uitkering worden verlaagd.</text:p>
                </text:list-item>
                <text:list-item text:style-override="id1-3-2-2-6-3-2-3">
                  <text:number>3.</text:number>
                  <text:p text:style-name="al">De verlaging bedraagt:</text:p>
                  <text:list text:style-name="id1-3-2-2-6-3-2-3-3">
                    <text:list-item text:style-override="id1-3-2-2-6-3-2-3-3-1">
                      <text:number>a.</text:number>
                      <text:p text:style-name="al">20 % van de bijstandsnorm gedurende 1 maand bij het uiten van verbaal geweld of belediging in woord of gebaar; </text:p>
                    </text:list-item>
                    <text:list-item text:style-override="id1-3-2-2-6-3-2-3-3-2">
                      <text:number>b.</text:number>
                      <text:p text:style-name="al">30 % van de bijstandsnorm gedurende 1 maand bij discriminatie;</text:p>
                    </text:list-item>
                    <text:list-item text:style-override="id1-3-2-2-6-3-2-3-3-3">
                      <text:number>c.</text:number>
                      <text:p text:style-name="al">50 % van de bijstandsnorm gedurende 1 maand bij zaakgericht geweld;</text:p>
                    </text:list-item>
                    <text:list-item text:style-override="id1-3-2-2-6-3-2-3-3-4">
                      <text:number>d.</text:number>
                      <text:p text:style-name="al">100 % van de bijstandsnorm gedurende 1 maand bij mensgericht geweld.</text:p>
                    </text:list-item>
                  </text:list>
                </text:list-item>
                <text:list-item text:style-override="id1-3-2-2-6-3-2-4">
                  <text:number>4.</text:number>
                  <text:p text:style-name="al">Van het verlagen van de uitkering bedoeld in het derde lid, onderdeel a kan worden afgezien en volstaan met het geven van een schriftelijke waarschuwing. </text:p>
                </text:list-item>
                <text:list-item text:style-override="id1-3-2-2-6-3-2-5">
                  <text:number>5.</text:number>
                  <text:p text:style-name="al">Als belanghebbende zich binnen een periode van 24 maanden, gerekend vanaf de datum waarop eerder aan belanghebbende een schriftelijke waarschuwing is gegeven, opnieuw schuldig maakt aan de gedraging als bedoeld in het onderdeel a van het derde lid, wordt de uitkering verlaagd met 100% voor de duur van een maand. Een waarschuwing is dan niet meer van toepassing.</text:p>
                </text:list-item>
                <text:list-item text:style-override="id1-3-2-2-6-3-2-6">
                  <text:number>6.</text:number>
                  <text:p text:style-name="al">Als belanghebbende zich binnen een periode van 12 maanden, gerekend vanaf de datum na bekendmaking van een besluit tot verlaging als bedoeld in de onderdelen a, b en c van het derde lid zich opnieuw schuldig maakt aan een zelfde of hogere categorie, wordt de uitkering verlaagd met 100% voor de duur van een maand.</text:p>
                </text:list-item>
                <text:list-item text:style-override="id1-3-2-2-6-3-2-7">
                  <text:number>7.</text:number>
                  <text:p text:style-name="al">Als belanghebbende zich binnen een periode van 12 maanden, gerekend vanaf de datum na bekendmaking van een besluit tot verlaging als bedoeld in onderdeel d van het derde lid zich opnieuw schuldig maakt aan dezelfde categorie, wordt de duur van de verlaging verdubbeld.</text:p>
                </text:list-item>
                <text:list-item text:style-override="id1-3-2-2-6-3-2-8">
                  <text:number>8.</text:number>
                  <text:p text:style-name="al"> Als belanghebbende zich binnen een periode van 12 maanden, gerekend vanaf de datum na bekendmaking van een besluit tot verlaging als bedoeld in de leden 5, 6 en 7 zich opnieuw schuldig maakt aan een gedraging van de zelfde of hogere categorie, wordt de duur van de verlaging telkens verdubbeld.</text:p>
                </text:list-item>
              </text:list>
            </text:section>
            <text:p text:style-name="hoofdstuk_bottom"/>
          </text:section>
          <text:section text:name="hoofdstuk_id1-3-2-2-7" text:style-name="hoofdstuk">
            <text:p text:style-name="hoofdstuk_kop"><text:span text:style-name="label">Hoofdstuk</text:span> <text:span text:style-name="nr">7</text:span> Samenloop</text:p>
            <text:section text:name="artikel_id1-3-2-2-7-2" text:style-name="artikel">
              <text:p text:style-name="artikel_kop_titel"><text:span text:style-name="artikel_kop_label">Artikel</text:span> <text:span text:style-name="artikel_kop_nr">16</text:span> Samenloop van gedragingen</text:p>
              <text:list text:style-name="id1-3-2-2-7-2-2">
                <text:list-item text:style-override="id1-3-2-2-7-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7-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7-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7-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7-3" text:style-name="artikel">
              <text:p text:style-name="artikel_kop_titel"><text:span text:style-name="artikel_kop_label">Artikel</text:span> <text:span text:style-name="artikel_kop_nr">17 Samenloop</text:span>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8" text:style-name="hoofdstuk">
            <text:p text:style-name="hoofdstuk_kop"><text:span text:style-name="label">Hoofdstuk</text:span> <text:span text:style-name="nr">8</text:span> Bestuurlijke boete</text:p>
            <text:section text:name="artikel_id1-3-2-2-8-2" text:style-name="artikel">
              <text:p text:style-name="artikel_kop_titel"><text:span text:style-name="artikel_kop_label">Artikel</text:span> <text:span text:style-name="artikel_kop_nr">18 Waarschuwing</text:span> </text:p>
              <text:list text:style-name="id1-3-2-2-8-2-2">
                <text:list-item text:style-override="id1-3-2-2-8-2-2">
                  <text:number>1.</text:number>
                  <text:p text:style-name="al">Het college ziet af van het opleggen van een boete, indien belanghebbende de inlichtingenplicht geschonden heeft zonder dat er sprake is van een benadelingsbedrag. In plaats daarvan wordt een waarschuwing afgegeven. </text:p>
                </text:list-item>
                <text:list-item text:style-override="id1-3-2-2-8-2-3">
                  <text:number>2.</text:number>
                  <text:p text:style-name="al">Het college legt een boete op van € 150,- indien belanghebbende binnen de recidivetermijn als genoemd in artikel 18a, vierde lid van de Participatiewet opnieuw de inlichtingenplicht schendt zonder dat er sprake is van een benadelingsbedrag. </text:p>
                </text:list-item>
              </text:list>
            </text:section>
            <text:section text:name="artikel_id1-3-2-2-8-3" text:style-name="artikel">
              <text:p text:style-name="artikel_kop_titel"><text:span text:style-name="artikel_kop_label">Artikel</text:span> <text:span text:style-name="artikel_kop_nr">19 Termijn</text:span> </text:p>
              <text:p text:style-name="al">Belanghebbende doet onverwijld en in ieder geval binnen vier weken mededeling aan het college van feiten of omstandigheden, zoals bedoeld in artikel 17, eerste lid van de Participatiewet.</text:p>
            </text:section>
            <text:section text:name="artikel_id1-3-2-2-8-4" text:style-name="artikel">
              <text:p text:style-name="artikel_kop_titel"><text:span text:style-name="artikel_kop_label">Artikel</text:span> <text:span text:style-name="artikel_kop_nr">20 Boete</text:span> bij verminderde verwijtbaarheid</text:p>
              <text:p text:style-name="al">Bij de beoordeling van de mate van verwijtbaarheid worden in ieder geval de situaties betrokken zoals opgenomen in het Boetebesluit Sociale Zekerheid.</text:p>
            </text:section>
            <text:section text:name="artikel_id1-3-2-2-8-5" text:style-name="artikel">
              <text:p text:style-name="artikel_kop_titel"><text:span text:style-name="artikel_kop_label">Artikel</text:span> <text:span text:style-name="artikel_kop_nr">21 Verrekenen</text:span> recidiveboete bij voldoende bezit</text:p>
              <text:list text:style-name="id1-3-2-2-8-5-2">
                <text:list-item text:style-override="id1-3-2-2-8-5-2">
                  <text:number>1.</text:number>
                  <text:p text:style-name="al">Indien het bezit van een belanghebbende tenminste driemaal de toepasselijke norm bedraagt, verrekent het college de recidiveboete volledig met de norm.</text:p>
                </text:list-item>
                <text:list-item text:style-override="id1-3-2-2-8-5-3">
                  <text:number>2.</text:number>
                  <text:p text:style-name="al">De verrekening, bedoeld in het eerste lid, geschiedt gedurende een tijdvak van drie maanden vanaf het moment van de dagtekening waarop de boete is opgelegd.</text:p>
                </text:list-item>
                <text:list-item text:style-override="id1-3-2-2-8-5-4">
                  <text:number>3.</text:number>
                  <text:p text:style-name="al">Indien belanghebbende desgevraagd geen gegevens verstrekt over zijn bezit, wordt de recidiveboete eveneens in drie maanden volledig verrekend met de norm.</text:p>
                </text:list-item>
                <text:list-item text:style-override="id1-3-2-2-8-5-5">
                  <text:number>4.</text:number>
                  <text:p text:style-name="al">Bij de verrekening op grond van dit artikel wordt geen rekening gehouden met de beslagvrije voet.</text:p>
                </text:list-item>
              </text:list>
            </text:section>
            <text:section text:name="artikel_id1-3-2-2-8-6" text:style-name="artikel">
              <text:p text:style-name="artikel_kop_titel"><text:span text:style-name="artikel_kop_label">Artikel</text:span> <text:span text:style-name="artikel_kop_nr">22 Verrekenen</text:span> recidiveboete bij geen of onvoldoende bezit</text:p>
              <text:list text:style-name="id1-3-2-2-8-6-2">
                <text:list-item text:style-override="id1-3-2-2-8-6-2">
                  <text:number>1.</text:number>
                  <text:p text:style-name="al">Indien het bezit van een belanghebbende niet tenminste driemaal de toepasselijke norm bedraagt of lager is dan de recidiveboete, verrekent het college de eerste maand de recidiveboete volledig met de norm. De twee maanden erna wordt volledig verrekend totdat een bedrag gelijk aan het bedrag van het bezit verrekend is.</text:p>
                </text:list-item>
                <text:list-item text:style-override="id1-3-2-2-8-6-3">
                  <text:number>2.</text:number>
                  <text:p text:style-name="al">Aansluitend op de verrekening als bedoeld in het eerste lid, verrekent het college de recidiveboete in de daarop volgende maanden op een dusdanige wijze dat belanghebbende blijft beschikken over een inkomen ter hoogte van 80% van de toepasselijke norm.</text:p>
                </text:list-item>
                <text:list-item text:style-override="id1-3-2-2-8-6-4">
                  <text:number>3.</text:number>
                  <text:p text:style-name="al">Indien belanghebbende geen bezit heeft, verrekent het college de eerste maand de recidiveboete volledig met de norm. De twee maanden erna wordt op een dusdanige wijze verrekend dat belanghebbende blijft beschikken over een inkomen ter hoogte van 80% van de toepasselijke norm.</text:p>
                </text:list-item>
                <text:list-item text:style-override="id1-3-2-2-8-6-5">
                  <text:number>4.</text:number>
                  <text:p text:style-name="al">De verrekening, bedoeld in dit artikel, geschiedt gedurende een tijdvak van drie maanden vanaf het moment van de dagtekening waarop de boete is opgelegd.</text:p>
                </text:list-item>
                <text:list-item text:style-override="id1-3-2-2-8-6-6">
                  <text:number>5.</text:number>
                  <text:p text:style-name="al">Indien belanghebbende desgevraagd geen gegevens verstrekt over zijn bezit, wordt de recidiveboete eveneens in drie maanden volledig verrekend met de norm.</text:p>
                </text:list-item>
                <text:list-item text:style-override="id1-3-2-2-8-6-7">
                  <text:number>6.</text:number>
                  <text:p text:style-name="al">Bij de verrekening op grond van dit artikel wordt geen rekening gehouden met de beslagvrije voet.</text:p>
                </text:list-item>
              </text:list>
            </text:section>
            <text:section text:name="artikel_id1-3-2-2-8-7" text:style-name="artikel">
              <text:p text:style-name="artikel_kop_titel"><text:span text:style-name="artikel_kop_label">Artikel</text:span> <text:span text:style-name="artikel_kop_nr">23 Vrijlating</text:span> van inkomsten</text:p>
              <text:p text:style-name="al">Tijdens de periode van verrekening worden de middelen als bedoeld in artikel 31, tweede lid, onderdelen n en r, van de Participatiewet tot de middelen gerekend. </text:p>
            </text:section>
            <text:section text:name="artikel_id1-3-2-2-8-8" text:style-name="artikel">
              <text:p text:style-name="artikel_kop_titel"><text:span text:style-name="artikel_kop_label">Artikel</text:span> <text:span text:style-name="artikel_kop_nr">24 Verrekening</text:span> met inachtneming van de beslagvrije voet</text:p>
              <text:p text:style-name="al">In afwijking van de artikelen 21 en 22 kan het college de recidiveboete met inachtneming van de beslagvrije voet verrekenen indien:</text:p>
              <text:list text:style-name="id1-3-2-2-8-8-3">
                <text:list-item text:style-override="id1-3-2-2-8-8-3-1">
                  <text:number>a.</text:number>
                  <text:p text:style-name="al">aannemelijk is dat verrekening op de wijze bedoeld in de artikelen 21, 22 of 23 zou leiden tot huisuitzetting van belanghebbende(n);</text:p>
                </text:list-item>
                <text:list-item text:style-override="id1-3-2-2-8-8-3-2">
                  <text:number>b.</text:number>
                  <text:p text:style-name="al">er anderszins sprake is van dringende redenen.</text:p>
                </text:list-item>
              </text:list>
            </text:section>
            <text:section text:name="artikel_id1-3-2-2-8-9" text:style-name="artikel">
              <text:p text:style-name="artikel_kop_titel"><text:span text:style-name="artikel_kop_label">Artikel</text:span> <text:span text:style-name="artikel_kop_nr">25 Eerder</text:span> opgelegde bestuurlijke boetes</text:p>
              <text:p text:style-name="al">De artikelen 21, 22, 23 en 24 zijn van overeenkomstige toepassing op de verrekening van de bestuurlijke boete, bedoeld in artikel 18a, eerste lid, van de Participatiewet, als en voor zover deze boete nog niet is betaald op het moment van verrekening van de recidiveboete.</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6 Intrekken</text:span> oude verordening</text:p>
              <text:p text:style-name="al">De Maatregel- en boeteverordening inkomensvoorzieningen Zaanstad 2013 en de Verordening handhaving inkomensvoorzieningen Zaanstad 2009 worden ingetrokken. </text:p>
            </text:section>
            <text:section text:name="artikel_id1-3-2-2-9-3" text:style-name="artikel">
              <text:p text:style-name="artikel_kop_titel"><text:span text:style-name="artikel_kop_label">Artikel</text:span> <text:span text:style-name="artikel_kop_nr">27 Inwerkingtreding</text:span> en citeertitel</text:p>
              <text:list text:style-name="id1-3-2-2-9-3-2">
                <text:list-item text:style-override="id1-3-2-2-9-3-2-1">
                  <text:number>1.</text:number>
                  <text:p text:style-name="al">Deze verordening treedt in werking op 1 januari 2015.</text:p>
                </text:list-item>
                <text:list-item text:style-override="id1-3-2-2-9-3-2-2">
                  <text:number>2.</text:number>
                  <text:p text:style-name="al">Deze verordening wordt aangehaald als: Maatregel- en boeteverordening inkomensvoorzieningen Zaanstad 2015.</text:p>
                </text:list-item>
              </text:list>
              <text:p text:style-name="al"/>
              <text:p text:style-name="al"/>
              <text:p text:style-name="al">Aldus vastgesteld in de openbare raadsvergadering van Zaanstad van 18 december 2014.</text:p>
              <text:p text:style-name="al"/>
              <text:p text:style-name="al">De voorzitter</text:p>
              <text:p text:style-name="al"/>
              <text:p text:style-name="al">De raadsgriffier</text:p>
            </text:section>
            <text:p text:style-name="hoofdstuk_bottom"/>
          </text:section>
        </text:section>
        <text:section text:name="nota-toelichting_id1-3-2-3" text:style-name="nota-toelichting">
          <text:p text:style-name="kop_level0">Toelichting </text:p>
          <text:section text:name="divisie_id1-3-2-3-2" text:style-name="divisie">
            <text:p text:style-name="kop_level1">Algemeen </text:p>
            <text:p text:style-name="al">Artikel 8b van de Participatiewet legt de raad de plicht op om in het kader van het financiële beheer bij verordening regels voor de bestrijding van ten onrechte ontvangen van bijstand alsmede van misbruik en oneigenlijk gebruik van de wet vast te stellen. </text:p>
            <text:p text:style-name="al">Op grond van artikel 8, eerste lid van de Participatiewet stelt de gemeenteraad regels met betrekking tot het verlagen van de bijstand voor zover het gaat om de naleving van aan de uitkering verbonden verplichtingen.</text:p>
            <text:p text:style-name="al">In artikel 8, eerste lid, onderdeel d van de Participatiewet is de verplichting opgenomen voor de raad om regels vast te stellen met betrekking tot verrekening, zoals bedoeld in artikel 60b van de Participatiewet. Deze 3 verordeningen zijn in deze verordening samengevoegd tot één verordening. </text:p>
            <text:p text:style-name="al">Hoofdstuk 2 van deze verordening heeft betrekking op de handhavingstaak van het college. De verplichting om in het kader van het financiële beheer bij verordening regels op te stellen voor de bestrijding van het ten onrechte ontvangen van bijstand en het misbruik en oneigenlijk gebruik van de Participatiewet, de IOAW en de IOAZ is in genoemde wetten opgenomen.</text:p>
            <text:p text:style-name="al">Het vanuit deze verordening aan het college opgedragen handhavingsplan beschrijft de nadere uitwerking. </text:p>
            <text:p text:style-name="al">Hoofdstuk 3 van deze verordening heeft betrekking op de rechten en de plichten die zijn opgenomen in de Participatiewet.</text:p>
            <text:p text:style-name="al">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section>
          <text:section text:name="divisie_id1-3-2-3-3"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text:p>
            <text:p text:style-name="al"/>
          </text:section>
          <text:section text:name="divisie_id1-3-2-3-4" text:style-name="divisie">
            <text:p text:style-name="kop_level1"/>
          </text:section>
          <text:section text:name="divisie_id1-3-2-3-5" text:style-name="divisie">
            <text:p text:style-name="kop_level1">Artikelsgewijze toelichting.</text:p>
            <text:p text:style-name="al">Alleen de artikelen die een toelichting behoeven, worden hieronder beschreven.</text:p>
            <text:p text:style-name="al"/>
          </text:section>
          <text:section text:name="divisie_id1-3-2-3-6" text:style-name="divisie">
            <text:p text:style-name="kop_level1">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section>
          <text:section text:name="divisie_id1-3-2-3-7"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De verordening kent een definitie van het begrip bezit. Het gaat daarbij om (de waarde van) alle bezittingen waarover een belanghebbende of diens gezinsleden beschikken of redelijkerwijs kunnen beschikken. Bezittingen kunnen zowel bestaan uit geld als op geld waardeerbare goederen. Daarnaast spelen eventuele schulden geen rol en worden dus niet op het bezit in mindering gebracht.</text:p>
            <text:p text:style-name="al"/>
          </text:section>
          <text:section text:name="divisie_id1-3-2-3-8" text:style-name="divisie">
            <text:p text:style-name="kop_level1">Artikel 4 Het besluit tot het opleggen van een maatregel</text:p>
            <text:p text:style-name="al">In dit artikel is de hoofdregel neergelegd van het opleggen van maatregelen: het college stemt een op te leggen maatregel af op de individuele omstandigheden van de belanghebbende en de mate van verwijtbaarheid. Afwijking van de standaard kan zowel een verzwaring als een matiging betekenen en kan zowel zijn gebaseerd op de ernst van de gedraging als de mate van verwijtbaarheid of de omstandigheden van de belanghebbende afzonderlijk. </text:p>
            <text:p text:style-name="al">Matiging van de opgelegde maatregel kan wegens persoonlijke omstandigheden waarbij sprake is van dringende redenen bijvoorbeeld op basis van sociale omstandigheden of bijzondere financiële omstandigheden.</text:p>
            <text:p text:style-name="al"/>
          </text:section>
          <text:section text:name="divisie_id1-3-2-3-9" text:style-name="divisie">
            <text:p text:style-name="kop_level1">Artikel 5 Afzien van verlaging</text:p>
            <text:p text:style-name="al">Dit artikel geeft aan wanneer kan en wordt afgezien van het opleggen van een maatregel. Dit is in de eerste plaats het geval wanneer alle verwijtbaarheid ontbreekt, dus wanneer belanghebbende op geen enkele wijze anders (en beter) had kunnen handelen dan hij heeft gedaan. </text:p>
            <text:p text:style-name="al">Het college mag niet te lang wachten met het opleggen van een maatregel. Hoe sneller hoe effectiever. Zodra het college weet heeft van enig maatregelwaardig gedrag, wordt de vereiste maatregel met de nodige voortvarendheid opgelegd. </text:p>
            <text:p text:style-name="al">Een maatregel wordt niet opgelegd als de gedraging meer dan zes maanden voor constatering van die gedraging door het college heeft plaatsgevonden. De reden daarvan is dat na een langere periode dan zes maanden geen sprake meer kan zijn van een corrigerende werking van de maatregel. </text:p>
            <text:p text:style-name="al">Een uitzondering hierop is de gedraging, die een schending van de inlichtingenplicht inhoudt en als gevolg van die schending van de inlichtingenplicht ten onrechte of tot een te hoog bedrag bijstand is verleend. </text:p>
            <text:p text:style-name="al">Het tweede lid van dit artikel geeft het college de mogelijkheid om van de maatregel af te zien of de maatregel te verzachten, in gevallen waar belanghebbende wel degelijk een verwijt te maken valt. Uit de formulering “zeer dringende redenen” kan worden afgeleid dat het om uitzonderlijke gevallen moet gaan en dat de uitzondering vooral gezocht moet worden in de mogelijkheden, omstandigheden en het betoonde besef van verantwoordelijkheid van belanghebbende en diens gezin. </text:p>
            <text:p text:style-name="al">De term “zeer dringende redenen” sluit aan bij de rechtspraak van de Centrale Raad van Beroep rond deze term. Wanneer belanghebbende of diens gezin door het onverkort opleggen van een maatregel in een acute noodsituatie geraakt, kan er sprake zijn van zeer dringende redenen. Van een dergelijke acute noodsituatie zal geen sprake zijn wanneer en voor zover belanghebbende nog beschikt over enig vermogen.</text:p>
            <text:p text:style-name="al">Het derde lid biedt de mogelijkheid belanghebbende schriftelijk in kennis te stellen van het afzien van een verlaging in verband met een dringende reden. Deze mededeling is van belang in verband met eventuele recidive.</text:p>
            <text:p text:style-name="al">In bepaalde situaties kan het opleggen van een maatregel contra productief werken. Om die reden is in het vierde lid de mogelijkheid opgenomen om in plaats van een maatregel een waarschuwing te geven bij een gedraging zoals genoemd in de artikelen 8 en 9. </text:p>
            <text:p text:style-name="al">Bij de geüniformeerde arbeidsverplichtingen (artikel 12) laat de wet geen ruimte om te volstaan met een waarschuwing en wordt direct een maatregel opgelegd. </text:p>
            <text:p text:style-name="al">Bij de maatregelen gericht op zeer ernstige gedragingen, zoals bedoeld in artikel 15, is de mogelijkheid van het opleggen van een waarschuwing apart geregeld. Daarbij is de waarschuwing alleen mogelijk bij verbaal geweld of belediging. De overige gedragingen worden als te ernstig beschouwd om deze af te doen met een waarschuwing.</text:p>
            <text:p text:style-name="al"/>
          </text:section>
          <text:section text:name="divisie_id1-3-2-3-10" text:style-name="divisie">
            <text:p text:style-name="kop_level1">Artikel 6 Ingangsdatum en tijdvak van een verlaging</text:p>
            <text:p text:style-name="al">In het kader van het “lik-op-stuk” beleid is in het eerste lid van dit artikel bepaald dat de verlaging wordt toegepast in dezelfde kalendermaand als waarin het besluit tot verlaging aan belanghebbende is kenbaar gemaakt. Als dit niet meer mogelijk is, wordt de verlaging in de eerstvolgende maand toegepast.</text:p>
            <text:p text:style-name="al"/>
          </text:section>
          <text:section text:name="divisie_id1-3-2-3-11" text:style-name="divisie">
            <text:p text:style-name="kop_level1">Artikel 7 Berekeningsgrondslag</text:p>
          </text:section>
          <text:section text:name="divisie_id1-3-2-3-12" text:style-name="divisie">
            <text:p text:style-name="kop_level1">Bijstandsnorm</text:p>
            <text:p text:style-name="al">Onder de ‘bijstandsnorm’ wordt in deze verordening verstaan de in de situatie van belanghebbende geldende bijstandsnorm. Dit is de toepasselijke norm, vermeerderd met eventuele toeslagen, en verminderd met eventuele verlagingen, alles inclusief vakantietoeslag. Voor zover sprake is van een uitkering op grond van de IOAW of de IOAZ wordt onder bijstandsnorm verstaan de toepasselijke grondslag zoals bedoeld in artikel 5 van de IOAW en artikel 5 van de IOAZ.</text:p>
            <text:p text:style-name="al"/>
          </text:section>
          <text:section text:name="divisie_id1-3-2-3-13"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section>
          <text:section text:name="divisie_id1-3-2-3-14" text:style-name="divisie">
            <text:p text:style-name="kop_level1">Artikel 8 Gedragingen Participatiewet</text:p>
            <text:p text:style-name="al">Een gedraging, zoals bedoeld in het tweede lid, onderdeel c, betreft bijvoorbeeld de sollicitatie activiteiten van belanghebbende.</text:p>
            <text:p text:style-name="al"/>
          </text:section>
          <text:section text:name="divisie_id1-3-2-3-15" text:style-name="divisie">
            <text:p text:style-name="kop_level1">Artikel 9 Gedragingen IOAW en IOAZ</text:p>
            <text:p text:style-name="al">Binnen de IOAW en de IOAZ zijn de geüniformeerde arbeidsverplichtingen, zoals we die in de Participatiewet kennen, niet van toepassing.</text:p>
            <text:p text:style-name="al"/>
          </text:section>
          <text:section text:name="divisie_id1-3-2-3-16" text:style-name="divisie">
            <text:p text:style-name="kop_level1">Artikel 10 Hoogte, duur en recidive van de verlaging</text:p>
            <text:p text:style-name="al">In dit artikel zijn de verlagingen van de gedragingen als genoemd in artikel 8 en 9 vastgesteld. </text:p>
            <text:p text:style-name="al">In het tweede lid richt zich op de recidivebepalingen op grond van de Participatiewet. Het derde lid richt zich op de recidivebepalingen op grond van de IOAW en de IOAZ.</text:p>
            <text:p text:style-name="al">Hierbij wordt onderscheid gemaakt tussen gedragingen die reeds hebben plaatsgevonden en voortduren zolang belanghebbende zijn gedrag niet in overeenstemming brengt met de aan de uitkering verbonden verplichtingen. Dit is bijvoorbeeld het geval bij:</text:p>
            <text:list text:style-name="id1-3-2-3-16-5">
              <text:list-item text:style-override="id1-3-2-3-16-5-1">
                <text:number>•</text:number>
                <text:p text:style-name="al">Het niet of niet voldoende meewerken aan ondersteuning, zoals een onderzoek naar de benodigde instrumenten of de inzet van de geboden instrumenten gericht op uiteindelijke re-integratie op de arbeidsmarkt.</text:p>
              </text:list-item>
              <text:list-item text:style-override="id1-3-2-3-16-5-2">
                <text:number>•</text:number>
                <text:p text:style-name="al">Het niet of onvoldoende meewerken aan het opstellen, uitvoeren en evalueren van een plan van aanpak.</text:p>
                <text:p text:style-name="al"/>
              </text:list-item>
            </text:list>
          </text:section>
          <text:section text:name="divisie_id1-3-2-3-17" text:style-name="divisie">
            <text:p text:style-name="kop_level1">Artikel 12 Duur verlaging bij schending geüniformeerde arbeidsverplichting</text:p>
            <text:p text:style-name="al">In artikel 18, vierde lid, van de Participatiewet staan de geüniformeerde arbeidsverplichtingen. Voor schending van een geüniformeerde arbeidsverplichting geldt een apart afstemmingsregime: verlaging van de bijstand met honderd procent gedurende de duur van een maand.</text:p>
            <text:p text:style-name="al"/>
          </text:section>
          <text:section text:name="divisie_id1-3-2-3-18" text:style-name="divisie">
            <text:p text:style-name="kop_level1">Artikel 13 Verrekenen verlaging</text:p>
            <text:p text:style-name="al">Alleen bij bijzondere omstandigheden kan er gebruik worden gemaakt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18-3">
              <text:list-item text:style-override="id1-3-2-3-18-3-1">
                <text:number>-</text:number>
                <text:p text:style-name="al">vergroting schuldenproblematiek;</text:p>
              </text:list-item>
              <text:list-item text:style-override="id1-3-2-3-18-3-2">
                <text:number>-</text:number>
                <text:p text:style-name="al">(dreigende) huisuitzetting;</text:p>
              </text:list-item>
              <text:list-item text:style-override="id1-3-2-3-18-3-3">
                <text:number>-</text:number>
                <text:p text:style-name="al">afsluiting van gas en elektriciteit.</text:p>
              </text:list-item>
            </text:list>
            <text:p text:style-name="al">In het eerste lid is bepaald dat verrekening van de verlaging indien mogelijk in de eerste maand volledig wordt toegepast. Slechts als bijzondere omstandigheden dit rechtvaardigen kan verrekening in gelijke delen plaatsvinden over maximaal drie maanden.</text:p>
            <text:p text:style-name="al"/>
          </text:section>
          <text:section text:name="divisie_id1-3-2-3-19" text:style-name="divisie">
            <text:p text:style-name="kop_level1">Artikel 14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19-3">
              <text:list-item text:style-override="id1-3-2-3-19-3-1">
                <text:number>-</text:number>
                <text:p text:style-name="al">het te snel interen van vermogen;</text:p>
              </text:list-item>
              <text:list-item text:style-override="id1-3-2-3-19-3-2">
                <text:number>-</text:number>
                <text:p text:style-name="al">het door eigen schuld verliezen van het recht op een uitkering;</text:p>
              </text:list-item>
              <text:list-item text:style-override="id1-3-2-3-19-3-3">
                <text:number>-</text:number>
                <text:p text:style-name="al">het door eigen schuld te laat aanvragen van een voorliggende voorziening;</text:p>
              </text:list-item>
              <text:list-item text:style-override="id1-3-2-3-19-3-4">
                <text:number>-</text:number>
                <text:p text:style-name="al">het door eigen toedoen verliezen van betaalde arbeid.</text:p>
              </text:list-item>
            </text:list>
            <text:p text:style-name="al">Bij toepassing van het tweede lid valt te denken aan een situatie waarbij sprake is van te snel interen op het vermogen, waardoor eerder bijstandsverlening noodzakelijk is. </text:p>
            <text:p text:style-name="al">Is er geen vermogen aanwezig of is dit vermogen niet toereikend, dan wordt de algemene bijstand met 10 procent verlaagd voor de periode dat de belanghebbende als gevolg van zijn gedraging eerder of langer recht heeft op een uitkering.</text:p>
            <text:p text:style-name="al">Voorbeeld:</text:p>
            <text:p text:style-name="al">Er is een vermogen ontvangen uit een erfenis. Rekening houdend met een interingsfactor van ander half maal de norm, die in de situatie van belanghebbende van toepassing is, zou belanghebbende zes maanden met dit vermogen kunnen voorzien in de algemene noodzakelijke kosten van het bestaan. Na 2 maanden doet belanghebbende een beroep op een uitkering ingevolgde de Participatiewet. Dit betekent, dat belanghebbende vier maanden eerder op bijstand is aangewezen. De periode dat de belanghebbende als gevolg van zijn gedraging eerder of langer recht heeft op een uitkering wordt dan vastgesteld op vier maanden. Belanghebbende krijgt een maatregel van 10% voor een periode van vier maanden.</text:p>
            <text:p text:style-name="al"/>
          </text:section>
          <text:section text:name="divisie_id1-3-2-3-20" text:style-name="divisie">
            <text:p text:style-name="kop_level1">Artikel 15 Zeer ernstige misdragingen</text:p>
            <text:p text:style-name="al">In die situaties, waarin de uitvoering van de wet gefrustreerd wordt door het handelen van belanghebbende, kan een op dit handelen gerichte maatregel toegepast worden. De hoogte van de maatregel is afhankelijk van de ernst van de misdraging. Hierbij wordt het mensgericht geweld als meest ernstige gedraging beoordeeld.</text:p>
            <text:p text:style-name="al">Het gaat hier om gedragingen die rechtstreeks verband houden met de uitvoering van de wetten en die zich richten tegen degene die met de uitvoering van de betrokken wetten is belast.</text:p>
            <text:p text:style-name="al">Zaakgericht geweld, is geweld waarbij gedacht moet worden aan beschadiging of vernieling van gemeentelijk eigendom zoals bureau, pc, telefoon etc. Bij mensgericht geweld moet onder andere worden gedacht aan mishandeling, maar ook bedreiging met geweld moet daaronder worden verstaan. </text:p>
            <text:p text:style-name="al">Soms vormt de bewijslast een probleem. Bijvoorbeeld door schelden of discriminerende opmerkingen tijdens een telefoongesprek of een gesprek in de spreekkamer. In een dergelijke situatie wordt belanghebbende eerst schriftelijk meegedeeld, dat deze houding of dit gedrag niet wordt getolereerd. Past belanghebbende vervolgens zijn houding of gedrag niet aan, dan wordt een maatregel opgelegd. Ook al is er sprake geweest van een één-op-één-gesprek.</text:p>
            <text:p text:style-name="al">Onder de term 'zeer ernstige misdragingen' kunnen diverse vormen van agressie worden verstaan, zij het dat er sprake moet zijn van verwijtbaarheid en van gedrag dat in het normale menselijke verkeer in alle gevallen als onacceptabel wordt beschouwd.</text:p>
            <text:p text:style-name="al"/>
          </text:section>
          <text:section text:name="divisie_id1-3-2-3-21" text:style-name="divisie">
            <text:p text:style-name="kop_level1">Artikel 16 Samenloop van gedragingen</text:p>
            <text:p text:style-name="al">Als sprake is van één gedraging (eendaadse samenloop) die als een schending van meerdere verplichtingen kan worden aangemerkt, dan dient voor het toepassen van de maatregel te worden uitgegaan van de verplichting waarop de zwaarste maatregel van toepassing is.</text:p>
            <text:p text:style-name="al">Is sprake van verschillende gedragingen (meerdaadse samenloop) dan dient voor iedere gedraging afzonderlijk het percentage te worden berekend en gelijktijdig te worden opgelegd. Bij het uitgangspunt dat voor iedere gedraging afzonderlijk een maatregel wordt bepaald moet uiteraard het proportionaliteitsbeginsel in acht worden genomen. Het cumulatieve effect van de opgelegde maatregelen kan immers tot een te zware belasting voor belanghebbende leiden. Dit kan aanleiding zijn om de maatregelen over meerdere maanden op te leggen of te matigen.</text:p>
            <text:p text:style-name="al"/>
          </text:section>
          <text:section text:name="divisie_id1-3-2-3-22" text:style-name="divisie">
            <text:p text:style-name="kop_level1">Artikel 18 Waarschuwing</text:p>
            <text:p text:style-name="al">Dit artikel gaat over “nulfraude”: het verstrekken van onjuiste of onvolledige inlichtingen, zonder dat deze gedraging gevolgen heeft voor de uitkering. Het betreft bijvoorbeeld een valsheid in geschrifte waarbij de gedraging geen financiële gevolgen heeft voor de uitkering.</text:p>
            <text:p text:style-name="al"/>
          </text:section>
          <text:section text:name="divisie_id1-3-2-3-23" text:style-name="divisie">
            <text:p text:style-name="kop_level1">Artikel 19 Termijn</text:p>
            <text:p text:style-name="al">Bij het hanteren van een redelijke termijn om informatie door te geven, is iemand ook in bijzondere omstandigheden niet meteen te laat. Hiermee wordt voorkomen dat men een boete krijgt voor onbedoelde fraude.</text:p>
            <text:p text:style-name="al"/>
          </text:section>
          <text:section text:name="divisie_id1-3-2-3-24" text:style-name="divisie">
            <text:p text:style-name="kop_level1">Artikel 20 Hoogte boete bij verminderde verwijtbaarheid</text:p>
            <text:p text:style-name="al">De mate waarin de gedraging aan de betrokkene kan worden verweten, wordt beoordeeld naar de omstandigheden waarin betrokkene verkeerde op het moment dat hij de inlichtingenplicht moest nakomen. In het Boetebesluit sociale zekerheidswetten zijn drie criteria opgenomen die in ieder geval leiden tot verminderde verwijtbaarheid: </text:p>
            <text:list text:style-name="id1-3-2-3-24-3">
              <text:list-item text:style-override="id1-3-2-3-24-3-1">
                <text:number>A.</text:number>
                <text:p text:style-name="al">De betrokkene verkeerde in onvoorziene en ongewenste omstandigheden. Denk hierbij bijvoorbeeld aan een plotselinge ziekenhuisopname of overlijden van partner of kinderen, of aan het weglopen van een kind.</text:p>
              </text:list-item>
              <text:list-item text:style-override="id1-3-2-3-24-3-2">
                <text:number>B.</text:number>
                <text:p text:style-name="al">De betrokkene verkeerde in een zodanige geestelijke toestand dat hem de overtreding niet volledig valt aan te rekenen. Denk hierbij bijvoorbeeld aan een psychose.</text:p>
              </text:list-item>
              <text:list-item text:style-override="id1-3-2-3-24-3-3">
                <text:number>C.</text:number>
                <text:p text:style-name="al">De betrokkene heeft uit eigen beweging alsnog de juiste inlichtingen verstrekt voordat de overtreding is geconstateerd.</text:p>
              </text:list-item>
            </text:list>
            <text:p text:style-name="al">Het college volgt deze criteria, waarbij tevens de ruimte wordt ingenomen die de wetgever biedt. Er is bij de criteria als genoemd in het boetebesluit geen sprake van een limitatieve opsomming. Daarom kiest het college voor een tekst in deze verordening waardoor meer situaties als verminderd verwijtbaar kunnen worden beoordeeld.</text:p>
            <text:p text:style-name="al"/>
          </text:section>
          <text:section text:name="divisie_id1-3-2-3-25" text:style-name="divisie">
            <text:p text:style-name="kop_level1">Artikel 21 Verrekenen recidiveboete bij voldoende bezit</text:p>
            <text:p text:style-name="al">Uitgangspunt van deze verordening is dat volledige verrekening met de beslagvrije voet plaats vindt voor de maximale termijn van drie maanden als een belanghebbende over voldoende bezittingen beschikt om dit op te kunnen vangen. Dat uitgangspunt is vastgelegd in dit artikel. Van voldoende bezit is sprake als de waarde van de bezittingen waarover belanghebbende beschikt (of redelijkerwijs kan beschikken), ten minste driemaal de toepasselijke norm bedraagt. Immers, bij aanwending of tegeldemaking van deze bezittingen, zou een periode van drie maanden overbrugd moeten kunnen worden.</text:p>
            <text:p text:style-name="al"/>
          </text:section>
          <text:section text:name="divisie_id1-3-2-3-26" text:style-name="divisie">
            <text:p text:style-name="kop_level1">Artikel 22 Verrekenen recidiveboete bij geen of onvoldoende bezit</text:p>
            <text:p text:style-name="al">Heeft een belanghebbende onvoldoende bezittingen om een periode van drie maanden volledige verrekening met de beslagvrije voet te kunnen overbruggen, dan verrekent het college de eerste maand volledig en de twee maanden erna tot het bedrag aan bezit is verrekend. Na de eerste maand en zodra het bedrag aan bezit verrekend is, volgt voor de resterende periode de verrekening zodat belanghebbende blijft beschikken over een inkomen ter hoogte van 80% van de toepasselijke norm. Voor het percentage van 80% is aansluiting gezocht bij de invorderingsmogelijkheden die de Belastingdienst heeft bij notoire wanbetalers. Onder omstandigheden kan deze de beslagvrije voet (90% van de toepasselijke norm) verlagen met 10% op grond van artikel 19, eerste lid, van de Invorderingswet 1990. </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nu de regeling daarmee zijn doel voorbij zou schieten.</text:p>
            <text:p text:style-name="al"/>
          </text:section>
          <text:section text:name="divisie_id1-3-2-3-27" text:style-name="divisie">
            <text:p text:style-name="kop_level1">Artikel 23 Vrijlating van inkomsten</text:p>
            <text:p text:style-name="al">Een belanghebbende kan inkomsten uit arbeid hebben die op grond van artikel 31, tweede lid, onderdelen n of r, van de Participatiewet worden vrijgelaten voor de algemene bijstand. Bij verrekening van een recidiveboete tot 80% van de norm, tellen deze inkomsten echter gewoon mee. Het college laat deze inkomsten dus niet buiten beschouwing bij de beoordeling van de vraag of een belanghebbende nog over voldoende inkomen beschikt. </text:p>
            <text:p text:style-name="al"/>
          </text:section>
          <text:section text:name="divisie_id1-3-2-3-28" text:style-name="divisie">
            <text:p text:style-name="kop_level1">Artikel 24 Verrekenen met inachtneming beslagvrije voet</text:p>
            <text:p text:style-name="al">Hoewel het hier gaat om een herhaaldelijke schending van de inlichtingenplicht, zijn situaties denkbaar waarin volledige verrekening met de beslagvrije voet niet aanvaardbaar wordt geacht. Die situaties komen aan de orde in dit artikel. Het gaat daarbij altijd om individuele omstandigheden waaraan het college zal moeten toetsen.</text:p>
            <text:p text:style-name="al">In onderdeel a is geregeld dat het college kan besluiten in afwijking van de artikelen 21 en 22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 </text:p>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Mocht de beslagvrije voet niet gerespecteerd worden, dan kan de belanghebbende het college waarvan hij uitkering ontvangt, verzoeken de beslagvrije voet toch in acht te nemen. In artikel 60b, tweede lid, van de Participatiewet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text:p>
            <text:p text:style-name="al"/>
          </text:section>
          <text:section text:name="divisie_id1-3-2-3-29" text:style-name="divisie">
            <text:p text:style-name="kop_level1">Artikel 25 Eerder opgelegde bestuurlijke boetes</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dit artikel dat de bepalingen in deze verordening van overeenkomstige toepassing zij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8404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404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404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regel- en boeteverordening inkomensvoorzieningen Zaansta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4043</meta:user-defined>
    <meta:user-defined meta:name="OVERHEIDop.GmbID/DC.identifier">gmb-2014-84043</meta:user-defined>
    <meta:user-defined meta:name="OVERHEID.Gemeente/DC.creator">Zaan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98</meta:user-defined>
    <meta:user-defined meta:name="OVERHEID.Gemeente/OVERHEID.authority">Zaanstad</meta:user-defined>
    <meta:user-defined meta:name="OVERHEIDgvop.Informatietype/DC.type">Verordeningen</meta:user-defined>
    <meta:user-defined meta:name="OVERHEID.Gemeente/DCTERMS.publisher">Zaanstad</meta:user-defined>
    <meta:user-defined meta:name="xs:date/OVERHEIDop.startdatum">2015-01-01</meta:user-defined>
    <meta:user-defined meta:name="OVERHEID.Gemeente/DC.spatial">Zaanstad</meta:user-defined>
    <meta:user-defined meta:name="OVERHEIDop.versieInformatie"/>
  </office:meta>
</office:document-meta>
</file>