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3-4-5">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5-4-4">
      <text:list-level-style-bullet text:bullet-char="-" text:level="1">
        <style:list-level-properties text:min-label-width="10mm"/>
      </text:list-level-style-bullet>
    </text:list-style>
    <text:list-style style:name="id1-3-2-3-5-4-5">
      <text:list-level-style-bullet text:bullet-char="-" text:level="1">
        <style:list-level-properties text:min-label-width="10mm"/>
      </text:list-level-style-bullet>
    </text:list-style>
    <text:list-style style:name="id1-3-2-3-5-4-6">
      <text:list-level-style-bullet text:bullet-char="-" text:level="1">
        <style:list-level-properties text:min-label-width="10mm"/>
      </text:list-level-style-bullet>
    </text:list-style>
    <text:list-style style:name="id1-3-2-3-5-4-7">
      <text:list-level-style-bullet text:bullet-char="-" text:level="1">
        <style:list-level-properties text:min-label-width="10mm"/>
      </text:list-level-style-bullet>
    </text:list-style>
    <text:list-style style:name="id1-3-2-3-5-4-8">
      <text:list-level-style-bullet text:bullet-char="-" text:level="1">
        <style:list-level-properties text:min-label-width="10mm"/>
      </text:list-level-style-bullet>
    </text:list-style>
    <text:list-style style:name="id1-3-2-3-5-4-9">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3-1">
      <text:list-level-style-bullet text:bullet-char="-" text:level="1">
        <style:list-level-properties text:min-label-width="10mm"/>
      </text:list-level-style-bullet>
    </text:list-style>
    <text:list-style style:name="id1-3-2-3-20-3-2">
      <text:list-level-style-bullet text:bullet-char="-" text:level="1">
        <style:list-level-properties text:min-label-width="10mm"/>
      </text:list-level-style-bullet>
    </text:list-style>
    <text:list-style style:name="id1-3-2-3-20-3-3">
      <text:list-level-style-bullet text:bullet-char="-" text:level="1">
        <style:list-level-properties text:min-label-width="10mm"/>
      </text:list-level-style-bullet>
    </text:list-style>
    <text:list-style style:name="id1-3-2-3-20-3-4">
      <text:list-level-style-bullet text:bullet-char="-" text:level="1">
        <style:list-level-properties text:min-label-width="10mm"/>
      </text:list-level-style-bullet>
    </text:list-style>
    <text:list-style style:name="id1-3-2-3-20-3-5">
      <text:list-level-style-bullet text:bullet-char="-" text:level="1">
        <style:list-level-properties text:min-label-width="10mm"/>
      </text:list-level-style-bullet>
    </text:list-style>
    <text:list-style style:name="id1-3-2-3-40-4">
      <text:list-level-style-bullet text:bullet-char="-" text:level="1">
        <style:list-level-properties text:min-label-width="10mm"/>
      </text:list-level-style-bullet>
    </text:list-style>
    <text:list-style style:name="id1-3-2-3-40-4-1">
      <text:list-level-style-bullet text:bullet-char="-" text:level="1">
        <style:list-level-properties text:min-label-width="10mm"/>
      </text:list-level-style-bullet>
    </text:list-style>
    <text:list-style style:name="id1-3-2-3-40-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3-1">
      <text:list-level-style-bullet text:bullet-char="-" text:level="1">
        <style:list-level-properties text:min-label-width="10mm"/>
      </text:list-level-style-bullet>
    </text:list-style>
    <text:list-style style:name="id1-3-2-3-44-3-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Someren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omeren;</text:p>
              <text:p text:style-name="al">gezien het voorstel van burgemeester en wethouders d.d. 19 november 2014</text:p>
              <text:p text:style-name="al">gelet op de artikelen 8a, eerste lid, aanhef en onder a, c, d en e, en tweede lid, en 10b, vierde lid, van de Participatiewet</text:p>
              <text:p text:style-name="al">
              <text:span text:style-name="nadrukvet">b e s l u i t :</text:span>
            </text:p>
              <text:p text:style-name="al">vast te stellen de Re-integratieverordening Participatiewet Someren 2015 regelende de voorzieningen in het kader van de re-integratie </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doelgroep: personen als bedoeld in artikel 7, eerste lid, onder a, van de Participatiewet;</text:p>
                    </text:list-item>
                    <text:list-item text:style-override="id1-3-2-2-1-3-2-3-2">
                      <text:number>b.</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list-item>
              </text:list>
            </text:section>
            <text:section text:name="artikel_id1-3-2-2-1-4" text:style-name="artikel">
              <text:p text:style-name="artikel_kop_titel"><text:span text:style-name="artikel_kop_label">Artikel</text:span> <text:span text:style-name="artikel_kop_nr">2</text:span> Opdracht college</text:p>
              <text:list text:style-name="id1-3-2-2-1-4-2">
                <text:list-item text:style-override="id1-3-2-2-1-4-2">
                  <text:number>1.</text:number>
                  <text:p text:style-name="al">Ingevolge artikel 7 van de Participatiewet biedt het college ondersteuning aan leden van de doelgroep en zorgt voor een voldoende gevarieerd aanbod van voorzieningen. Het college houdt daarbij rekening met de aard en de omvang van de verschillende binnen de doelgroep te onderscheiden groepen en de voorzieningen die het meest geschiktst zijn voor de leden van die groepen.</text:p>
                </text:list-item>
                <text:list-item text:style-override="id1-3-2-2-1-4-3">
                  <text:number>2.</text:number>
                  <text:p text:style-name="al">Bij de keuze van de mogelijkheden van ondersteuning en het aanbieden van voorzieningen wordt door het college een afweging gemaakt, waarbij gekeken wordt of de ondersteuning of de voorziening, gelet op de mogelijkheden en capaciteiten van de persoon, het meest doelmatig is bij de ondersteuning in de arbeidsinschakeling als bedoeld in artikel 7, eerste lid, onder a, van de Participatiewet.</text:p>
                </text:list-item>
                <text:list-item text:style-override="id1-3-2-2-1-4-4">
                  <text:number>3.</text:number>
                  <text:p text:style-name="al">Het college kan bij het bepalen van het aanbod van voorzieningen prioriteiten stellen in verband met de financiële mogelijkheden dan wel de maatschappelijke, economische of conjuncturele ontwikkelingen. </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3</text:span> Evenwichtige verdeling en financiering</text:p>
              <text:list text:style-name="id1-3-2-2-2-2-2">
                <text:list-item text:style-override="id1-3-2-2-2-2-2">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2-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van de belanghebbende, het meest doelmatig is met het oog op inschakeling in de arbeid.</text:p>
                </text:list-item>
                <text:list-item text:style-override="id1-3-2-2-2-2-4">
                  <text:number>3.</text:number>
                  <text:p text:style-name="al">Het college draagt zorg voor voldoende diversiteit in het aanbod aan ondersteuning en voorzieningen.</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 </text:p>
                    </text:list-item>
                  </text:list>
                </text:list-item>
              </text:list>
            </text:section>
            <text:section text:name="artikel_id1-3-2-2-2-3" text:style-name="artikel">
              <text:p text:style-name="artikel_kop_titel"><text:span text:style-name="artikel_kop_label">Artikel</text:span> <text:span text:style-name="artikel_kop_nr">4</text:span> Budgetplafonds</text:p>
              <text:list text:style-name="id1-3-2-2-2-3-2">
                <text:list-item text:style-override="id1-3-2-2-2-3-2">
                  <text:number>1.</text:number>
                  <text:p text:style-name="al">Het college kan budgetplafonds vaststellen.</text:p>
                </text:list-item>
                <text:list-item text:style-override="id1-3-2-2-2-3-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5</text:span> Algemene bepalingen over voorzieningen</text:p>
              <text:list text:style-name="id1-3-2-2-3-2-2">
                <text:list-item text:style-override="id1-3-2-2-3-2-2">
                  <text:number>1.</text:number>
                  <text:p text:style-name="al">Het college kan ter nadere uitvoering van deze verordening nadere regels vaststellen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IOAW) of de artikelen 13 en 37 van de Wet inkomensvoorziening oudere en gedeeltelijk arbeidsongeschikte gewezen zelfstandigen (IOAZ)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Participatie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6</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text:p>
                    </text:list-item>
                  </text:list>
                </text:list-item>
                <text:list-item text:style-override="id1-3-2-2-3-3-3">
                  <text:number>2.</text:number>
                  <text:p text:style-name="al">De werkstage heeft een maximale duur van 6 maanden.</text:p>
                </text:list-item>
                <text:list-item text:style-override="id1-3-2-2-3-3-4">
                  <text:number>3.</text:number>
                  <text:p text:style-name="al">Het doel van een werkstage is het opdoen van werkervaring en vakvaardigheden en/of het leren functioneren in een arbeidsrelatie. </text:p>
                </text:list-item>
                <text:list-item text:style-override="id1-3-2-2-3-3-5">
                  <text:number>4.</text:number>
                  <text:p text:style-name="al">Het college plaatst de persoon uitsluitend als hierdoor de concurrentieverhoudingen niet onverantwoord worden beïnvloed en er geen verdringing op de arbeidsmarkt plaatsvindt. </text:p>
                </text:list-item>
                <text:list-item text:style-override="id1-3-2-2-3-3-6">
                  <text:number>5.</text:number>
                  <text:p text:style-name="al">In een schriftelijke overeenkomst wordt in ieder geval vastgelegd:</text:p>
                  <text:list text:style-name="id1-3-2-2-3-3-6-3">
                    <text:list-item text:style-override="id1-3-2-2-3-3-6-3-1">
                      <text:number>a.</text:number>
                      <text:p text:style-name="al">het doel van de werkstage en</text:p>
                    </text:list-item>
                    <text:list-item text:style-override="id1-3-2-2-3-3-6-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7</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8</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9</text:span> Scholing</text:p>
              <text:list text:style-name="id1-3-2-2-3-6-2">
                <text:list-item text:style-override="id1-3-2-2-3-6-2">
                  <text:number>1.</text:number>
                  <text:p text:style-name="al">Het college kan, op basis van een individuele beoordeling, als onderdeel van een re-integratietraject, de kosten van scholing vergoeden.</text:p>
                </text:list-item>
                <text:list-item text:style-override="id1-3-2-2-3-6-3">
                  <text:number>2.</text:number>
                  <text:p text:style-name="al">Deze kosten worden alleen vergoed nadat door het college toestemming is verleend tot het volgen van de scholing.</text:p>
                </text:list-item>
                <text:list-item text:style-override="id1-3-2-2-3-6-4">
                  <text:number>3.</text:number>
                  <text:p text:style-name="al">Het college stelt de vergoeding voor scholing beschikbaar indien wordt voldaan aan in het toekenningsbesluit op te nemen voorwaarden, zoals regels met betrekking tot de duur en de maximale kosten van de scholing en eventuele specifieke voorwaarden.</text:p>
                </text:list-item>
                <text:list-item text:style-override="id1-3-2-2-3-6-5">
                  <text:number>4.</text:number>
                  <text:p text:style-name="al">Het eerste lid is niet van toepassing op personen als bedoeld in artikel 7, derde lid, onderdeel a, van de Participatiewet.</text:p>
                </text:list-item>
              </text:list>
            </text:section>
            <text:section text:name="artikel_id1-3-2-2-3-7" text:style-name="artikel">
              <text:p text:style-name="artikel_kop_titel"><text:span text:style-name="artikel_kop_label">Artikel</text:span> <text:span text:style-name="artikel_kop_nr">10</text:span> Participatieplaats en scholing in combinatie met participatieplaats</text:p>
              <text:list text:style-name="id1-3-2-2-3-7-2">
                <text:list-item text:style-override="id1-3-2-2-3-7-2">
                  <text:number>1.</text:number>
                  <text:p text:style-name="al">Het college kan een persoon van 27 jaar of ouder met recht op algemene bijstand overeenkomstig artikel 10a van de Participatiewet onbeloonde additionele werkzaamheden laten verrichten. </text:p>
                </text:list-item>
                <text:list-item text:style-override="id1-3-2-2-3-7-3">
                  <text:number>2.</text:number>
                  <text:p text:style-name="al">De premie, bedoeld in artikel 10a, zesde lid, van de Participatiewet bedraagt € 365,00 per zes maanden, mits in die zes maanden voldoende is meegewerkt aan het vergroten van de kans op inschakeling in het arbeidsproces. </text:p>
                </text:list-item>
                <text:list-item text:style-override="id1-3-2-2-3-7-4">
                  <text:number>3.</text:number>
                  <text:p text:style-name="al">De hoogte van de premie bedoeld in het tweede lid is afhankelijk van het gemiddeld aantal gewerkte uren per week in de voorafgaande zes maanden en bedraagt</text:p>
                  <text:list text:style-name="id1-3-2-2-3-7-4-3">
                    <text:list-item text:style-override="id1-3-2-2-3-7-4-3-1">
                      <text:number>a.</text:number>
                      <text:p text:style-name="al">bij een gemiddelde uren inzet tot 16 uur per week 50% van het in het tweede lid genoemde bedrag;</text:p>
                    </text:list-item>
                    <text:list-item text:style-override="id1-3-2-2-3-7-4-3-2">
                      <text:number>b.</text:number>
                      <text:p text:style-name="al">bij een gemiddelde uren inzet vanaf 16 uur per week 100% van het in het tweede lid genoemde bedrag.</text:p>
                    </text:list-item>
                  </text:list>
                </text:list-item>
                <text:list-item text:style-override="id1-3-2-2-3-7-5">
                  <text:number>4.</text:number>
                  <text:p text:style-name="al">Het recht op een premie als bedoeld in het tweede lid wordt na elke zes maanden beoordeeld.</text:p>
                </text:list-item>
                <text:list-item text:style-override="id1-3-2-2-3-7-6">
                  <text:number>5.</text:number>
                  <text:p text:style-name="al">De premie als bedoeld in het tweede lid wordt geweigerd indien bij de beoordeling blijkt dat de belanghebbende de aan de onbeloonde additionele werkzaamheden verbonden verplichtingen in de voorgaande zes maanden heeft geschonden.</text:p>
                </text:list-item>
                <text:list-item text:style-override="id1-3-2-2-3-7-7">
                  <text:number>6.</text:number>
                  <text:p text:style-name="al">Voor zover degene die additionele werkzaamheden verricht niet beschikt over een startkwalificatie wordt zes maanden na aanvang van de onbeloonde additionele werkzaamheden door het college bekeken in hoeverre scholing of opleiding kan bijdragen aan vergroting van de kans op inschakeling in het arbeidsproces.</text:p>
                </text:list-item>
                <text:list-item text:style-override="id1-3-2-2-3-7-8">
                  <text:number>7.</text:number>
                  <text:p text:style-name="al">Het college betrekt bij deze beoordeling</text:p>
                  <text:list text:style-name="id1-3-2-2-3-7-8-3">
                    <text:list-item text:style-override="id1-3-2-2-3-7-8-3-1">
                      <text:number>a.</text:number>
                      <text:p text:style-name="al">het oordeel van degene in wiens opdracht de belanghebbende de werkzaamheden uitvoert; en</text:p>
                    </text:list-item>
                    <text:list-item text:style-override="id1-3-2-2-3-7-8-3-2">
                      <text:number>b.</text:number>
                      <text:p text:style-name="al">de scholingsbehoefte van de belanghebbende.</text:p>
                    </text:list-item>
                  </text:list>
                </text:list-item>
              </text:list>
            </text:section>
            <text:section text:name="artikel_id1-3-2-2-3-8" text:style-name="artikel">
              <text:p text:style-name="artikel_kop_titel"><text:span text:style-name="artikel_kop_label">Artikel</text:span> <text:span text:style-name="artikel_kop_nr">11</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minimum loonwaarde van 30% van het wettelijk minimumloon. 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4">
                  <text:number>3.</text:number>
                  <text:p text:style-name="al">Het college bepaalt de omvang van het aanbod beschut werk.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2</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16 of 17 jaar van wie de leerplicht of de kwalificatieplicht, bedoeld in de Leerplichtwet 1969, nog niet is geëindigd, of</text:p>
                </text:list-item>
                <text:list-item text:style-override="id1-3-2-2-3-9-3-2">
                  <text:number>b.</text:number>
                  <text:p text:style-name="al">van 18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3</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4</text:span> No-riskpolis</text:p>
              <text:list text:style-name="id1-3-2-2-3-11-2">
                <text:list-item text:style-override="id1-3-2-2-3-11-2-1">
                  <text:number>1.</text:number>
                  <text:p text:style-name="al">Een werkgever komt in aanmerking voor een no-riskpolis als:</text:p>
                  <text:list text:style-name="id1-3-2-2-3-11-2-1-3">
                    <text:list-item text:style-override="id1-3-2-2-3-11-2-1-3-1">
                      <text:number>a.</text:number>
                      <text:p text:style-name="al">de werkgever voor ten minste de duur van zes maanden een arbeidsovereenkomst aangaat met een werknemer;</text:p>
                    </text:list-item>
                    <text:list-item text:style-override="id1-3-2-2-3-11-2-1-3-2">
                      <text:number>b.</text:number>
                      <text:p text:style-name="al">de werknemer voorafgaande aan de aanvang van de arbeid behoort tot de doelgroep; </text:p>
                    </text:list-item>
                    <text:list-item text:style-override="id1-3-2-2-3-11-2-1-3-3">
                      <text:number>c.</text:number>
                      <text:p text:style-name="al">de werknemer een structurele functionele of andere beperking heeft, of de werkgever ten behoeve van de werknemer een loonkostensubsidie als bedoeld in artikel 10d van de Participatiewet ontvangt;</text:p>
                    </text:list-item>
                  </text:list>
                </text:list-item>
              </text:list>
              <text:list text:style-name="id1-3-2-2-3-11-3">
                <text:list-item text:style-override="id1-3-2-2-3-11-3-1">
                  <text:number>d.</text:number>
                  <text:p text:style-name="al">artikel 29b van de Ziektewet niet van toepassing is, en</text:p>
                </text:list-item>
                <text:list-item text:style-override="id1-3-2-2-3-11-3-2">
                  <text:number>e.</text:number>
                  <text:p text:style-name="al">de werknemer zijn woonplaats heeft binnen de gemeente.</text:p>
                  <text:list text:style-name="id1-3-2-2-3-11-3-2-3">
                    <text:list-item text:style-override="id1-3-2-2-3-11-3-2-3-1">
                      <text:number>2.</text:number>
                      <text:p text:style-name="al">De no-riskpolis vergoedt:</text:p>
                    </text:list-item>
                  </text:list>
                </text:list-item>
                <text:list-item text:style-override="id1-3-2-2-3-11-3-3">
                  <text:number>a.</text:number>
                  <text:p text:style-name="al">het loon van de werknemer tot 120 procent van het minimumloon, en</text:p>
                </text:list-item>
                <text:list-item text:style-override="id1-3-2-2-3-11-3-4">
                  <text:number>b.</text:number>
                  <text:p text:style-name="al">15 procent boven de dekking voor extra werkgeverslasten.</text:p>
                  <text:list text:style-name="id1-3-2-2-3-11-3-4-3">
                    <text:list-item text:style-override="id1-3-2-2-3-11-3-4-3-1">
                      <text:number>3.</text:number>
                      <text:p text:style-name="al">Om de werkgever een no-riskpolis te kunnen verstrekken, sluit de gemeente een verzekering af met een verzekeringsmaatschappij en treedt op als verzekeringnemer. De begunstigde is de werkgever.</text:p>
                    </text:list-item>
                    <text:list-item text:style-override="id1-3-2-2-3-11-3-4-3-2">
                      <text:number>4.</text:number>
                      <text:p text:style-name="al">Het college verstrekt de no-riskpolis tot maximaal 24 maanden na indiensttreding van de werknemer bij de werkgever. </text:p>
                    </text:list-item>
                  </text:list>
                </text:list-item>
              </text:list>
            </text:section>
            <text:section text:name="artikel_id1-3-2-2-3-12" text:style-name="artikel">
              <text:p text:style-name="artikel_kop_titel"><text:span text:style-name="artikel_kop_label">Artikel</text:span> <text:span text:style-name="artikel_kop_nr">15</text:span> Stimuleringspremie</text:p>
              <text:list text:style-name="id1-3-2-2-3-12-2">
                <text:list-item text:style-override="id1-3-2-2-3-12-2-1">
                  <text:number>1.</text:number>
                  <text:p text:style-name="al">Het college kan een premie verstrekken aan een werkgever die met:</text:p>
                  <text:list text:style-name="id1-3-2-2-3-12-2-1-3">
                    <text:list-item text:style-override="id1-3-2-2-3-12-2-1-3-1">
                      <text:number>a.</text:number>
                      <text:p text:style-name="al">een persoon die algemene bijstand ontvangt ingevolge de Participatiewet of een uitkering ingevolge de IOAW of de IOAZ;</text:p>
                    </text:list-item>
                    <text:list-item text:style-override="id1-3-2-2-3-12-2-1-3-2">
                      <text:number>b.</text:number>
                      <text:p text:style-name="al">een persoon met een nabestaanden- of halfwezenuitkering op grond van de Algemene nabestaandenwet die ingeschreven is bij het Uitvoeringsinstituut werknemersverzekeringen; of</text:p>
                    </text:list-item>
                    <text:list-item text:style-override="id1-3-2-2-3-12-2-1-3-3">
                      <text:number>c.</text:number>
                      <text:p text:style-name="al">een niet-uitkeringsgerechtigde als bedoeld in artikel 6, onderdeel a, van de Participatiewet;</text:p>
                    </text:list-item>
                  </text:list>
                </text:list-item>
              </text:list>
              <text:p text:style-name="al">een arbeidsovereenkomst sluit gericht op arbeidsinschakeling dan wel participatie.</text:p>
              <text:p text:style-name="al">1. Het college stelt nadere regels ten aanzien van de duur van de premie, de hoogte, en de verplichtingen die aan de premie worden verbonden.</text:p>
            </text:section>
            <text:section text:name="artikel_id1-3-2-2-3-13" text:style-name="artikel">
              <text:p text:style-name="artikel_kop_titel"><text:span text:style-name="artikel_kop_label">Artikel</text:span> <text:span text:style-name="artikel_kop_nr">16</text:span> Overige vergoedingen</text:p>
              <text:list text:style-name="id1-3-2-2-3-13-2">
                <text:list-item text:style-override="id1-3-2-2-3-13-2">
                  <text:number>1.</text:number>
                  <text:p text:style-name="al">Het college kan op basis van een individuele beoordeling een vergoeding verstrekken voor de (overige) noodzakelijke kosten in het kader van een re-integratietraject.</text:p>
                </text:list-item>
                <text:list-item text:style-override="id1-3-2-2-3-13-3">
                  <text:number>2.</text:number>
                  <text:p text:style-name="al">Het college stelt nadere regels ten aanzien van de kosten bedoeld in het eerste lid, de hoogte en duur van de vergoeding en de voorwaarden waaronder een vergoeding kan worden verstrek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trekking verordening en overgangsrecht</text:p>
              <text:p text:style-name="al">De Re-integratieverordening WWB, IOAW en IOAZ Someren 2010 wordt ingetrokken met dien verstande dat:</text:p>
              <text:list text:style-name="id1-3-2-2-4-2-3">
                <text:list-item text:style-override="id1-3-2-2-4-2-3-1">
                  <text:number>1.</text:number>
                  <text:p text:style-name="al">Een persoon die gebruik maakt van een toegekende voorziening op grond van de Re-integratie-verordening WWB, IOAW en IOAZ Someren 2010, die moet worden beëindigd op grond van deze verordening, behoudt deze voorziening voor zover wordt voldaan aan de voorwaarden uit de Re-integratieverordening WWB, IOAW en IOAZ Someren 2010 voor de duur:</text:p>
                  <text:list text:style-name="id1-3-2-2-4-2-3-1-3">
                    <text:list-item text:style-override="id1-3-2-2-4-2-3-1-3-1">
                      <text:number>a.</text:number>
                      <text:p text:style-name="al">van 12 maanden, gerekend vanaf de inwerkingtreding van deze verordening, of</text:p>
                    </text:list-item>
                    <text:list-item text:style-override="id1-3-2-2-4-2-3-1-3-2">
                      <text:number>b.</text:number>
                      <text:p text:style-name="al">dat deze is verstrekt, als dat korter is dan de periode als bedoeld in het eerste lid, onderdeel a.</text:p>
                    </text:list-item>
                  </text:list>
                </text:list-item>
                <text:list-item text:style-override="id1-3-2-2-4-2-3-2">
                  <text:number>2.</text:number>
                  <text:p text:style-name="al">Het college kan na afloop van de in het eerste lid, onderdeel a, bedoelde periode, besluiten of een voorziening wordt voortgezet.</text:p>
                </text:list-item>
                <text:list-item text:style-override="id1-3-2-2-4-2-3-3">
                  <text:number>3.</text:number>
                  <text:p text:style-name="al">De Re-integratieverordening WWB, IOAW en IOAZ Someren 2010 blijft van toepassing ten aanzien van een voortgezette voorziening als bedoeld in het eerste lid.</text:p>
                </text:list-item>
              </text:list>
            </text:section>
            <text:section text:name="artikel_id1-3-2-2-4-3" text:style-name="artikel">
              <text:p text:style-name="artikel_kop_titel"><text:span text:style-name="artikel_kop_label">Artikel</text:span> <text:span text:style-name="artikel_kop_nr">18</text:span> Hardheidsclausule</text:p>
              <text:p text:style-name="al">Het college kan ten gunste van de belanghebbende afwijken van de bepalingen van deze verordening, indien de toepassing hiervan leidt tot onbillijkheden van overwegende aard.</text:p>
            </text:section>
            <text:section text:name="artikel_id1-3-2-2-4-4" text:style-name="artikel">
              <text:p text:style-name="artikel_kop_titel"><text:span text:style-name="artikel_kop_label">Artikel</text:span> <text:span text:style-name="artikel_kop_nr">19</text:span> Situaties waarin deze verordening niet voorziet</text:p>
              <text:p text:style-name="al">In gevallen, de uitvoering van deze verordening betreffende, waarin deze verordening niet voorziet, beslist het college.</text:p>
            </text:section>
            <text:section text:name="artikel_id1-3-2-2-4-5" text:style-name="artikel">
              <text:p text:style-name="artikel_kop_titel"><text:span text:style-name="artikel_kop_label">Artikel</text:span> <text:span text:style-name="artikel_kop_nr">20</text:span> Inwerkingtreding</text:p>
              <text:p text:style-name="al">Deze verordening treedt na bekendmaking in werking op 1 januari 2015.</text:p>
              <text:p text:style-name="al">Aldus besloten in de vergadering van de raad van de gemeente Someren,</text:p>
              <text:p text:style-name="al">d.d. 17 december 2014</text:p>
              <text:p text:style-name="al">de raadsgriffier, de voorzitter,</text:p>
              <text:p text:style-name="al">J.Laurens Janse-Oostdijk, A.P.M. Veltman</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Re-integratieverordening Participatiewet Someren 2015</text:p>
          </text:section>
          <text:section text:name="divisie_id1-3-2-3-3"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op ondersteuning hebben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3-4">
              <text:list-item text:style-override="id1-3-2-3-3-4-1">
                <text:number>-</text:number>
                <text:p text:style-name="al">persoonlijke ondersteuning (artikelen 8a, eerste lid, onderdeel a, en 10, eerste lid, van de Participatiewet);</text:p>
              </text:list-item>
              <text:list-item text:style-override="id1-3-2-3-3-4-2">
                <text:number>-</text:number>
                <text:p text:style-name="al">scholing of opleiding, bedoeld in artikel 10a, vijfde lid, van de Participatiewet (artikelen 8a, eerste lid, onderdeel c, en tweede lid, onderdeel c, van de Participatiewet);</text:p>
              </text:list-item>
              <text:list-item text:style-override="id1-3-2-3-3-4-3">
                <text:number>-</text:number>
                <text:p text:style-name="al">de premie, bedoeld in artikel 10a, zesde lid, Participatiewet (artikelen 8a, eerste lid, onderdeel d, en tweede lid, onderdeel c, van de Participatiewet);</text:p>
              </text:list-item>
              <text:list-item text:style-override="id1-3-2-3-3-4-4">
                <text:number>-</text:number>
                <text:p text:style-name="al">participatievoorziening beschut werk, bedoeld in artikel 10b van de Participatiewet (artikelen 8a, eerste lid, onderdeel e, en 10b, vierde lid, van de Participatiewet), en</text:p>
              </text:list-item>
              <text:list-item text:style-override="id1-3-2-3-3-4-5">
                <text:number>-</text:number>
                <text:p text:style-name="al">no riskpolis (artikel 8a, tweede lid, onderdeel b, van de Participatiewet).</text:p>
              </text:list-item>
            </text:list>
          </text:section>
          <text:section text:name="divisie_id1-3-2-3-4" text:style-name="divisie">
            <text:p text:style-name="kop_level1">Artikelsgewijze toelichting</text:p>
            <text:p text:style-name="al">Enkel die bepalingen die verdere toelichting behoeven worden hieronder behandeld.</text:p>
          </text:section>
          <text:section text:name="divisie_id1-3-2-3-5"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3-5-4">
              <text:list-item text:style-override="id1-3-2-3-5-4-1">
                <text:number>-</text:number>
                <text:p text:style-name="al">die algemene bijstand ontvangen;</text:p>
              </text:list-item>
              <text:list-item text:style-override="id1-3-2-3-5-4-2">
                <text:number>-</text:number>
                <text:p text:style-name="al">personen als bedoeld in de artikelen 34a, vijfde lid, onderdeel b, 35, vierde lid, onderdeel b, en</text:p>
              </text:list-item>
              <text:list-item text:style-override="id1-3-2-3-5-4-3">
                <text:number>-</text:number>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3-5-4-4">
                <text:number>-</text:number>
                <text:p text:style-name="al">personen als bedoeld in artikel 10, tweede lid, van de Participatiewet;</text:p>
              </text:list-item>
              <text:list-item text:style-override="id1-3-2-3-5-4-5">
                <text:number>-</text:number>
                <text:p text:style-name="al">personen met een nabestaanden- of wezenuitkering op grond van de Algemene nabestaandenwet (hierna: ANW);</text:p>
              </text:list-item>
              <text:list-item text:style-override="id1-3-2-3-5-4-6">
                <text:number>-</text:number>
                <text:p text:style-name="al">personen met een uitkering ingevolge de Wet inkomensvoorziening oudere en gedeeltelijk arbeidsongeschikte werkloze werknemers (hierna: IOAW);</text:p>
              </text:list-item>
              <text:list-item text:style-override="id1-3-2-3-5-4-7">
                <text:number>-</text:number>
                <text:p text:style-name="al">personen met een uitkering ingevolge de Wet inkomensvoorziening oudere en gedeeltelijk arbeidsongeschikte gewezen zelfstandigen (hierna: IOAZ);</text:p>
              </text:list-item>
              <text:list-item text:style-override="id1-3-2-3-5-4-8">
                <text:number>-</text:number>
                <text:p text:style-name="al">personen zonder uitkering; en </text:p>
              </text:list-item>
              <text:list-item text:style-override="id1-3-2-3-5-4-9">
                <text:number>-</text:number>
                <text:p text:style-name="al">die voor de arbeidsinschakeling zijn aangewezen op een door het college aangeboden voorziening.</text:p>
              </text:list-item>
            </text:list>
            <text:p text:style-name="al">Mantelzorg</text:p>
            <text:p text:style-name="al">Deze begripsbepaling is gebaseerd op het begrip zoals dat wordt gehanteerd in de Wet maatschappelijke ondersteuning (zie artikel 1, eerste lid, onderdeel b, van de Wet maatschappelijke ondersteuning).</text:p>
          </text:section>
          <text:section text:name="divisie_id1-3-2-3-6" text:style-name="divisie">
            <text:p text:style-name="kop_level1">Artikel 2 Opdracht college</text:p>
          </text:section>
          <text:section text:name="divisie_id1-3-2-3-7" text:style-name="divisie">
            <text:p text:style-name="kop_level1">Lid 1</text:p>
            <text:p text:style-name="al">De Participatiewet geeft aan het college de verantwoordelijkheid voor het bieden van ondersteuning en een voldoende gevarieerd aanbod van voorzieningen aan de doelgroep. De leden van de doelgroep moeten in Someren woonachtig zijn. Hoewel leden van de doelgroep aanspraak kunnen maken op ondersteuning is er geen afdwingbaar recht op ondersteuning op de manier zoals belanghebbende het zich bij voorkeur zou wensen.</text:p>
          </text:section>
          <text:section text:name="divisie_id1-3-2-3-8" text:style-name="divisie">
            <text:p text:style-name="kop_level1">Lid 2</text:p>
            <text:p text:style-name="al">In dit lid is opgenomen dat het college bij de keuze van de mogelijkheden van ondersteuning en het aanbieden van voorzieningen, een afweging maakt, waarbij bezien wordt of de ondersteuning of de voorziening, gelet op de mogelijkheden en capaciteiten van de persoon, het meest doelmatig is bij de ondersteuning in de arbeidsinschakeling.</text:p>
          </text:section>
          <text:section text:name="divisie_id1-3-2-3-9" text:style-name="divisie">
            <text:p text:style-name="kop_level1">Lid 3</text:p>
            <text:p text:style-name="al">Het college kan bij het bepalen van het aanbod van voorzieningen prioriteiten stellen in verband met de financiële mogelijkheden en met maatschappelijke, economische en conjuncturele ontwikkelingen.</text:p>
          </text:section>
          <text:section text:name="divisie_id1-3-2-3-10" text:style-name="divisie">
            <text:p text:style-name="kop_level1">Artikel 3 Evenwichtige verdeling en financiering </text:p>
            <text:p text:style-name="al">Het college biedt voorzieningen en ondersteuning zoals o.a. bedoeld in deze verordening aan personen aan die behoren tot de doelgroep. </text:p>
          </text:section>
          <text:section text:name="divisie_id1-3-2-3-11" text:style-name="divisie">
            <text:p text:style-name="kop_level1">Maatwerk</text:p>
            <text:p text:style-name="al">Gemeenten krijgen met de Participatiewet de ruimte om maatwerk te bieden. Zij hebben de vrijheid om te bepalen welke ondersteuning mensen nodig hebben. </text:p>
            <text:p text:style-name="al">Het college draagt zorg voor voldoende diversiteit in het aanbod aan ondersteuning en voorzieningen en biedt maatwerk. Daarbij wordt door het college een afweging gemaakt, waarbij gekeken wordt of de voorziening, gelet op de mogelijkheden, capaciteiten en wensen van de belanghebbende, het meest doelmatig is met het oog op inschakeling in de arbeid. De doelgroep is gedefinieerd in artikel 1.</text:p>
          </text:section>
          <text:section text:name="divisie_id1-3-2-3-12" text:style-name="divisie">
            <text:p text:style-name="kop_level1">Rekening houden met omstandigheden, beperkingen en kansen</text:p>
            <text:p text:style-name="al">Op grond van artikel 8a, tweede lid, onderdeel a, van de Participatiewet moet de gemeenteraad in de verordening de verdeling van de voorzieningen over personen opnem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al">Het college moet bij de inzet van de voorzieningen rekening houden met de omstandigheden en functionele beperkingen van een persoon. Daarnaast wil het college naar de kansen en mogelijkheden van de personen kijken. In dit artikel is aan het voorgaande uitvoering gegeven.</text:p>
          </text:section>
          <text:section text:name="divisie_id1-3-2-3-13" text:style-name="divisie">
            <text:p text:style-name="kop_level1">Artikel 4 Budgetplafonds</text:p>
            <text:p text:style-name="al">De gemeente kan, om de financiële risico’s te beheersen, een verdeling maken van de</text:p>
            <text:p text:style-name="al">middelen over de verschillende voorzieningen. Dit kan eventueel in de nadere beleidsregels gebeuren. De gemeente moet naar aanleiding van een aanspraak op ondersteuning altijd een individuele afweging maken of zij die aanspraak wil en kan honoreren. Het ontbreken van financiële middelen kan echter niet de reden zijn om de aanspraak op ondersteuning in het algemeen af te wijzen. Wel kan per voorziening een plafond worden ingebouwd. De gemeente dient dan na te gaan welke andere, goedkopere alternatieven er beschikbaar zijn. Aan de andere kant is het uitdrukkelijk aan de gemeente om te beoordelen of er überhaupt ondersteuning noodzakelijk is en welke vorm die moet krijgen, gelet op het te bereiken doel van arbeidsinschakeling, al dan niet op langere termijn.</text:p>
          </text:section>
          <text:section text:name="divisie_id1-3-2-3-14" text:style-name="divisie">
            <text:p text:style-name="kop_level1">Artikel 5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In het eerste lid is ook opgenomen dat het college de algemene bevoegdheid heeft om voor voorzieningen nadere regels te stellen. Dit heeft met name tot doel om bij subsidieverstrekking de uitvoering zoveel mogelijk aan het college over te laten.</text:p>
            <text:p text:style-name="al">Het college kan, om de financiële risico’s te beheersen, een verdeling maken van de middelen over de verschillende voorzieningen. Dit kan in de Nadere regels gebeuren.</text:p>
          </text:section>
          <text:section text:name="divisie_id1-3-2-3-15"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5,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 35, vierde lid, onderdelen b en en 36, derde lid, onderdelen b,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section>
          <text:section text:name="divisie_id1-3-2-3-16" text:style-name="divisie">
            <text:p text:style-name="kop_level1">Artikel 6 Werkstage</text:p>
          </text:section>
          <text:section text:name="divisie_id1-3-2-3-17" text:style-name="divisie">
            <text:p text:style-name="kop_level1">Werkstage is gericht op uitbreiden kennis en ervaring</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cur">Doelgroep aanbieden werkstage</text:span>Het college kan een persoon die behoort tot de doelgroep een werkstage aanbieden voor zover hij een afstand tot de arbeidsmarkt heeft. Verder is vereist dat een persoon nog niet actief is geweest op de arbeidsmarkt of een afstand tot de arbeidsmarkt heeft. In dat geval is het college bevoegd hem een werkstage aan te bieden.</text:p>
          </text:section>
          <text:section text:name="divisie_id1-3-2-3-18" text:style-name="divisie">
            <text:p text:style-name="kop_level1">Duur werkstage</text:p>
            <text:p text:style-name="al">Het tweede lid geeft de maximale duur van de werkstage aan. Hierbij wordt uitgegaan van een maximale termijn van 6 maanden.</text:p>
          </text:section>
          <text:section text:name="divisie_id1-3-2-3-19" text:style-name="divisie">
            <text:p text:style-name="kop_level1">Doel van de werkstage</text:p>
            <text:p text:style-name="al">Het der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section>
          <text:section text:name="divisie_id1-3-2-3-20" text:style-name="divisie">
            <text:p text:style-name="kop_level1">Geen verdringing</text:p>
            <text:p text:style-name="al">In het vi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20-3">
              <text:list-item text:style-override="id1-3-2-3-20-3-1">
                <text:number>-</text:number>
                <text:p text:style-name="al">eigen initiatief van de werknemer;</text:p>
              </text:list-item>
              <text:list-item text:style-override="id1-3-2-3-20-3-2">
                <text:number>-</text:number>
                <text:p text:style-name="al">handicap;</text:p>
              </text:list-item>
              <text:list-item text:style-override="id1-3-2-3-20-3-3">
                <text:number>-</text:number>
                <text:p text:style-name="al">ouderdomspensioen;</text:p>
              </text:list-item>
              <text:list-item text:style-override="id1-3-2-3-20-3-4">
                <text:number>-</text:number>
                <text:p text:style-name="al">vermindering van werktijd op initiatief van de werknemer, of</text:p>
              </text:list-item>
              <text:list-item text:style-override="id1-3-2-3-20-3-5">
                <text:number>-</text:number>
                <text:p text:style-name="al">gewettigd ontslag om dringende redenen.</text:p>
              </text:list-item>
            </text:list>
          </text:section>
          <text:section text:name="divisie_id1-3-2-3-21" text:style-name="divisie">
            <text:p text:style-name="kop_level1">Opstellen schriftelijke overeenkomst</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section>
          <text:section text:name="divisie_id1-3-2-3-22" text:style-name="divisie">
            <text:p text:style-name="kop_level1">Artikel 7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text:span>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pan text:style-name="nadrukcur">Doelgroep sociale activering</text:span>Het college kan a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section>
          <text:section text:name="divisie_id1-3-2-3-23"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divisie_id1-3-2-3-24" text:style-name="divisie">
            <text:p text:style-name="kop_level1">Geen verdringing</text:p>
            <text:p text:style-name="al">Zie wat hierover is opgemerkt bij artikel 6.</text:p>
          </text:section>
          <text:section text:name="divisie_id1-3-2-3-25" text:style-name="divisie">
            <text:p text:style-name="kop_level1">Artikel 8 Detacheringsbaan</text:p>
            <text:p text:style-name="al">De Participatiewet biedt de mogelijkheid personen uit de doelgroep een dienstverband aan te bieden om op detacheringsbasis werkervaring op te doen. </text:p>
            <text:p text:style-name="al">Het college zorgt ervoor dat een persoon een dienstverband krijgt aangeboden door een derde, de werkgever. Die derde kan bijvoorbeeld een detacheringsbedrijf zijn. In het tweede lid wordt bepaald dat het gaat om detachering. </text:p>
            <text:p text:style-name="al">Voor het tweede lid wordt verwezen naar de toelichting bij artikel 6 over werkstages.</text:p>
          </text:section>
          <text:section text:name="divisie_id1-3-2-3-26" text:style-name="divisie">
            <text:p text:style-name="kop_level1">Artikel 9 Scholing</text:p>
          </text:section>
          <text:section text:name="divisie_id1-3-2-3-27"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3-28" text:style-name="divisie">
            <text:p text:style-name="kop_level1">Vergoeding scholingskosten</text:p>
            <text:p text:style-name="al">Het college kan als onderdeel van een re-integratietraject scholingskosten vergoeden. Deze scholing dient een onderdeel te zijn van een traject dat is gericht op arbeidsinschakeling van de persoon die tot de doelgroep behoort, naar algemeen geaccepteerde arbeid. De kortste weg naar duurzaam regulier werk dient hierbij uitgangspunt te zijn. Een individuele beoordeling ligt ten grondslag aan de noodzaak tot toekenning van de vergoeding. </text:p>
            <text:p text:style-name="al">Scholing alleenstaande ouders</text:p>
            <text:p text:style-name="al">Voor de groep alleenstaande ouders is optimaal maatwerk van belang. Daarmee kan voorkomen worden dat de afstand tot de arbeidsmarkt toeneemt door een te lange afwezigheid uit het arbeidsproces. De verplichting om algemeen geaccepteerde arbeid te aanvaarden geldt voor de alleenstaande ouders met kinderen tot 12 jaar slechts nadat is vastgesteld dat passende kinderopvang beschikbaar is, dat voldoende scholing is toegepast en dat de belastbaarheid van de belanghebbende in aanmerking is genomen (artikel 9 lid 4 Participatiewet). </text:p>
            <text:p text:style-name="al">Tevens kan een alleenstaande ouder die de volledige zorg heeft voor een tot zijn last komend kind tot vijf jaar een verzoek indienen tot ontheffing van de plicht tot arbeidsinschakeling (artikel 9a Participatiewet). Deze ontheffing wordt éénmalig verleend en heeft een maximale duur van vijf jaar. Op de van de arbeidsplicht ontheven belanghebbende blijft de re-integratieplicht van toepassing. Dit wil zeggen dat de scholingsplicht gehandhaafd blijft, om de aansluiting met de arbeidsmarkt niet te verliezen.</text:p>
            <text:p text:style-name="al">Ontheffing van de arbeidsplicht betekent voor de ouder dat er een scholingsplicht op hem rust wanneer hij niet de vereiste startkwalificatie heeft. Voor deze doelgroep dient ook binnen 6 maanden na het verzoek tot ontheffing een plan van aanpak te worden opgesteld.</text:p>
            <text:p text:style-name="al">Wanneer de ouder wel de vereiste startkwalificatie heeft, kan op verzoek een aanvullende scholing worden aangeboden.</text:p>
            <text:p text:style-name="al">In het derde lid wordt geduid op de beleidsregels met betrekking tot de duur en de maximale kosten voor de vergoeding tot scholing en andere voorwaarden welke in een beschikking worden vastgelegd.</text:p>
          </text:section>
          <text:section text:name="divisie_id1-3-2-3-29"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section>
          <text:section text:name="divisie_id1-3-2-3-30" text:style-name="divisie">
            <text:p text:style-name="kop_level1">Artikel 10 Participatieplaats en scholing in combinatie met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10 van deze verordening). Het college kan dan ook enkel aan personen van 27 jaar of ouder met recht op algemene bijstand een participatieplaats aanbieden.</text:p>
          </text:section>
          <text:section text:name="divisie_id1-3-2-3-31"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32"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Bij de parlementaire behandeling van artikel 10a WWB heeft de staatssecretaris SZW in dezen een bedrag genoemd van € 600,00 per jaar (Tweede Kamer, Handelingen 2008 – 2009, 31577, nr.21, p. 1700). </text:p>
            <text:p text:style-name="al">De premie is in artikel 10 vastgesteld op een bedrag van € 365,00 per 6 maanden, zijnde een premie ter hoogte van de helft van het maximum bedrag op jaarbasis zoals genoemd in artikel 7 onderdeel h van de Regeling WWB, de zgn. lage vrijwilligersvergoeding, zoals deze gold tot 1 januari 2006.</text:p>
          </text:section>
          <text:section text:name="divisie_id1-3-2-3-33" text:style-name="divisie">
            <text:p text:style-name="kop_level1">Scholing of opleiding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gericht zijn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section>
          <text:section text:name="divisie_id1-3-2-3-34" text:style-name="divisie">
            <text:p text:style-name="kop_level1">Artikel 11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text:p>
          </text:section>
          <text:section text:name="divisie_id1-3-2-3-35"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minimum loonwaarde van 30% van WML selecteert voor de beoordeling of zij uitsluitend in een beschutte omgeving mogelijkheden tot arbeidsparticipatie hebben. Voor dit criterium is gekozen omdat personen met een minimum loonwaarde van 30% van WML veelal niet uitsluitend in een beschutte omgeving mogelijkheden tot arbeidsparticipatie hebben. Onder de personen met een minimum loonwaarde van 30% van WML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section>
          <text:section text:name="divisie_id1-3-2-3-36"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section>
          <text:section text:name="divisie_id1-3-2-3-37" text:style-name="divisie">
            <text:p text:style-name="kop_level1">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section>
          <text:section text:name="divisie_id1-3-2-3-38"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p text:style-name="al">Naast het bepalen van wie in aanmerking kan komen voor beschut werk zijn in deze verordening vastgelegd welke voorzieningen voor arbeidsinschakeling ingezet worden om deze dienstbetrekking mogelijk te maken (derde lid). Tevens is in deze verordening vastgelegd op welke wijze de gemeente de omvang van het aanbod van beschut werk vaststelt. Gemeenten kunnen het werk zelf organiseren via bijvoorbeeld een aan de gemeente gelieerd bedrijf zoals een SW-bedrijf. Ook kunnen zij afspraken maken met andere reguliere werkgevers over de voorwaarden waarop zij deze mensen een dergelijke dienstbetrekking aanbieden.</text:p>
          </text:section>
          <text:section text:name="divisie_id1-3-2-3-39" text:style-name="divisie">
            <text:p text:style-name="kop_level1">Omvang beschut werk</text:p>
            <text:p text:style-name="al">Het college bepaalt de omvang van het aanbod beschut werk. Het aanbod is mede afhankelijk van het aantal geschikte en beschikbare plaatsen bij werkgevers en is aldus niet taakstellend. Daarom moet het college overleg voeren met partners om de omvang van het aanbod te kunnen bepalen (vierde lid).</text:p>
          </text:section>
          <text:section text:name="divisie_id1-3-2-3-40" text:style-name="divisie">
            <text:p text:style-name="kop_level1">Artikel 12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2 en volgt uit artikel 10f van de Participatiewet.</text:p>
            <text:p text:style-name="al">Artikel 10f van de Participatiewet bepaalt voorts dat het college uitsluitend ondersteuning bij een leer-werktraject kan aanbieden aan personen:</text:p>
            <text:list text:style-name="id1-3-2-3-40-4">
              <text:list-item text:style-override="id1-3-2-3-40-4-1">
                <text:number>-</text:number>
                <text:p text:style-name="al">van 16 of 17 jaar van wie de leerplicht of de kwalificatieplicht, bedoeld in de Leerplichtwet 1969, nog niet is geëindigd, of</text:p>
              </text:list-item>
              <text:list-item text:style-override="id1-3-2-3-40-4-2">
                <text:number>-</text:number>
                <text:p text:style-name="al">van 18 tot 27 jaar die nog geen startkwalificatie hebben behaald.</text:p>
              </text:list-item>
            </text:list>
            <text:p text:style-name="al">De voorziening ondersteuning bij leer-werktrajecten is inzetbaar voor jongeren van 16 of 17 jaar oud die dreigen uit te vallen op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divisie_id1-3-2-3-41" text:style-name="divisie">
            <text:p text:style-name="kop_level1">Artikel 13 Persoonlijke ondersteuning</text:p>
            <text:p text:style-name="al">In artikel 13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divisie_id1-3-2-3-42" text:style-name="divisie">
            <text:p text:style-name="kop_level1">Artikel 14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De no-riskpolis is een verzekering waarbij de werkgever bij ziekte van de werknemer die een structurele functionele of andere beperking heeft of ten behoeve van wie die werkgever een loonkostensubsidie ontvangt, in aanmerking komt voor de no-riskpolis.</text:p>
          </text:section>
          <text:section text:name="divisie_id1-3-2-3-43" text:style-name="divisie">
            <text:p text:style-name="kop_level1">Voorwaarden</text:p>
            <text:p text:style-name="al">In het eerste lid is opgenomen wanneer een werkgever in aanmerking komt voor een no-riskpolis. Er is voor gekozen om de mogelijkheid tot inzet van een no-riskpolis te beperken voor arbeidsovereenkomsten die minimaal zes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section>
          <text:section text:name="divisie_id1-3-2-3-44" text:style-name="divisie">
            <text:p text:style-name="kop_level1">Hoogte vergoeding</text:p>
            <text:p text:style-name="al">De no-riskpolis vergoedt: </text:p>
            <text:list text:style-name="id1-3-2-3-44-3">
              <text:list-item text:style-override="id1-3-2-3-44-3-1">
                <text:number>-</text:number>
                <text:p text:style-name="al">het loon van de werknemer tot 120 procent van het minimumloon;</text:p>
              </text:list-item>
              <text:list-item text:style-override="id1-3-2-3-44-3-2">
                <text:number>-</text:number>
                <text:p text:style-name="al">15 procent boven de dekking voor extra werkgeverslasten.</text:p>
              </text:list-item>
            </text:list>
          </text:section>
          <text:section text:name="divisie_id1-3-2-3-45" text:style-name="divisie">
            <text:p text:style-name="kop_level1">Contract met verzekeraar</text:p>
            <text:p text:style-name="al">De gemeente moet ten behoeve van het verstrekken van een no-riskpolis een verzekering afsluiten met een verzekeringsmaatschappij. De gemeente treedt op als verzekeringsnemer. De werkgever is de begunstigde (derde lid).</text:p>
          </text:section>
          <text:section text:name="divisie_id1-3-2-3-46" text:style-name="divisie">
            <text:p text:style-name="kop_level1">Duur no-riskpolis</text:p>
            <text:p text:style-name="al">Het college vergoedt de no-riskpolis tot maximaal 24 maanden na indiensttreding van de werknemer bij de werkgever. </text:p>
          </text:section>
          <text:section text:name="divisie_id1-3-2-3-47" text:style-name="divisie">
            <text:p text:style-name="kop_level1">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divisie_id1-3-2-3-48" text:style-name="divisie">
            <text:p text:style-name="kop_level1">Artikel 15 Stimuleringsprem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span text:style-name="nadrukcur">Compensatie</text:span>Het doel van de stimuleringspremie is het bieden van compensatie voor het feit dat voor een persoon ten minste het wettelijk minimumloon moet worden betaald, terwijl de werkgever een persoon (nog) niet ten volle kan inzetten. Zo kan het college een premie aan de werkgever verstrekken om tijdelijk het verschil in arbeidsproductiviteit te compenseren en zo de re-integratie van de bijstandsgerechtigde te bewerkstelligen. In het eerste lid is de doelgroep opgenomen en in het tweede lid is opgenomen dat het college nadere regels stelt ten aanzien van de duur van de premie, de hoogte, en de verplichtingen die aan de premie worden verbonden.</text:p>
          </text:section>
          <text:section text:name="divisie_id1-3-2-3-49" text:style-name="divisie">
            <text:p text:style-name="kop_level1">Geen verdringing</text:p>
            <text:p text:style-name="al">Zie wat hierover is opgemerkt bij artikel 6.</text:p>
            <text:p text:style-name="al">De in artikel 15 van deze verordening geregelde stimuleringspremie moet worden onderscheiden van de loonkostensubsidie zoals bedoeld in de artikelen 10c en 10d van de Participatiewet. De loonkostensubsidie is geïntroduceerd in de Participatiewet door de Invoeringswet Participatiewet en is specifiek bedoeld voor personen met een arbeidsbeperking. De in artikel 15 opgenomen stimuleringspremie is niet noodzakelijk gericht op personen met een arbeidsbeperking, maar ondersteunt personen die kwetsbaar of uiterst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Vandaar dat voor een andere benaming, stimuleringspremie, is gekozen.</text:p>
          </text:section>
          <text:section text:name="divisie_id1-3-2-3-50" text:style-name="divisie">
            <text:p text:style-name="kop_level1">Artikel 16 Overige vergoedingen</text:p>
            <text:p text:style-name="al">Het college kan als onderdeel van een re-integratietraject aan de doelgroep naast scholing (zie artikel 9) een vergoeding verstrekken voor andere voorzieningen (zoals o.a. reiskosten, verwervingskosten, etc.). Het doel van het verstrekken van vergoedingen is het wegnemen van financiële belemmeringen met betrekking tot het deelnemen aan een re-integratietraject. Een individuele beoordeling dient ten grondslag te liggen aan de noodzaak tot toekenning van de vergoeding. </text:p>
            <text:p text:style-name="al">In het tweede lid van dit artikel is opgenomen dat het college nadere regels stelt ten aanzien van de soort kosten, de hoogte en de duur van de vergoeding en de voorwaarden waaronder een vergoeding kan worden verstrekt. </text:p>
          </text:section>
          <text:section text:name="divisie_id1-3-2-3-51" text:style-name="divisie">
            <text:p text:style-name="kop_level1">Artikel 17 Intrekking verordening en overgangsrecht</text:p>
            <text:p text:style-name="al">In artikel 17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17, eerst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Re-integratieverordening WWB, IOAW en IOAZ Someren 2010.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section>
          <text:section text:name="divisie_id1-3-2-3-52" text:style-name="divisie">
            <text:p text:style-name="kop_level1">Voortzetten toegekende voorzieningen</text:p>
            <text:p text:style-name="al">Toegekende voorzieningen op grond van de Re-integratieverordening WWB, IOAW en IOAZ Someren 2010 worden dus in beginsel behouden tot 12 maanden na inwerkingtreding van deze verordening. Na afloop van die periode kan het college besluiten of een voorziening wordt voortgezet (artikel 17,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section>
          <text:section text:name="divisie_id1-3-2-3-53"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WWB, IOAW en IOAZ Someren 2010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Re-integratieverordening WWB, IOAW en IOAZ Someren 2010 van toepassing (artikel 17, derde lid, van deze verordening).</text:p>
          </text:section>
          <text:section text:name="divisie_id1-3-2-3-54" text:style-name="divisie">
            <text:p text:style-name="kop_level1">Artikel 18 Hardheidsclausule</text:p>
            <text:p text:style-name="al">Dit artikel geeft de mogelijkheid tot individualiserend handelen als strikte toepassing van de verordening tot onbillijkheden leidt. Bij het afwijken van de bepalingen kunnen de rechten van belanghebbenden op basis van deze verordening niet worden aangetast.</text:p>
          </text:section>
          <text:section text:name="divisie_id1-3-2-3-55" text:style-name="divisie">
            <text:p text:style-name="kop_level1">Artikel 19 Situaties waarin de verordening niet voorziet</text:p>
            <text:p text:style-name="al">Mocht zich een situatie voordoen waarin deze verordening niet voorziet, dan beslist het college met inachtneming van het doel en de overwegingen die aan deze verordening ten grondslag liggen.</text:p>
          </text:section>
          <text:section text:name="divisie_id1-3-2-3-56" text:style-name="divisie">
            <text:p text:style-name="kop_level1">Artikel 20 Inwerkingtreding</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8403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3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3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Some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34</meta:user-defined>
    <meta:user-defined meta:name="OVERHEIDop.GmbID/DC.identifier">gmb-2014-84034</meta:user-defined>
    <meta:user-defined meta:name="OVERHEID.Gemeente/DC.creator">Som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