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office:automatic-styles>
  <office:body>
    <office:text>
      <text:p text:style-name="new_page_staatscourant"/>
      <text:p text:style-name="single-kop-titel">Nadere regel “Voor- en vroegschoolse educatie”</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Gelet op het bepaalde in <text:a xlink:href="http://wetten.overheid.nl/BWBR0005416/TitelIII/HoofdstukIX/Artikel156/geldigheidsdatum_19-12-2014" xlink:type="simple">artikel 156 lid 3 van de gemeentewet</text:a>, <text:a xlink:href="http://decentrale.regelgeving.overheid.nl/cvdr/XHTMLoutput/Historie/Heerenveen/71782/71782_2.html" xlink:type="simple">artikel 3 van de Algemene subsidieverordening 2014 gemeente Heerenveen</text:a> en de notitie Wet OKE gemeente Heerenveen van 14 november 2011,</text:p>
          </text:section>
          <text:section text:name="afkondiging_id1-3-2-1-2" text:style-name="afkondiging">
            <text:p text:style-name="afkondiging_top"/>
            <text:p text:style-name="al">Besluit:</text:p>
            <text:p text:style-name="al">   </text:p>
            <text:p text:style-name="al">Vast te stellen de nadere regel “Voor- en vroegschoolse educatie (VVE) schooljaar 2014-2015”</text:p>
          </text:section>
        </text:section>
        <text:section text:name="regeling-tekst_id1-3-2-2" text:style-name="regeling-tekst">
          <text:section text:name="artikel_id1-3-2-2-1" text:style-name="artikel">
            <text:p text:style-name="artikel_kop_titel"><text:span text:style-name="artikel_kop_nr"> 1. </text:span> 
              <text:span text:style-name="nadrukondlijn">Thema raad</text:span>
            </text:p>
            <text:p text:style-name="subtitel"/>
            <text:p text:style-name="al">Heerenveen bevordert meedoen en ondersteunt daarbij.</text:p>
          </text:section>
          <text:section text:name="artikel_id1-3-2-2-2" text:style-name="artikel">
            <text:p text:style-name="artikel_kop_titel"><text:span text:style-name="artikel_kop_nr"> 2. </text:span> 
              <text:span text:style-name="nadrukondlijn">Doel</text:span>
            </text:p>
            <text:p text:style-name="al">Voor doelgroepkinderen in de leeftijd van 2 tot en met 4 jaar op VVE- peuterspeelzalen en VVE-kindercentra een veilige, stimulerende omgeving creëren, waarbij medewerkers in staat zijn om een risico op een taalachterstand in het Nederlands te signaleren en dat effectief aan te pakken.</text:p>
          </text:section>
          <text:section text:name="artikel_id1-3-2-2-3" text:style-name="artikel">
            <text:p text:style-name="artikel_kop_titel"><text:span text:style-name="artikel_kop_nr"> 3. </text:span> 
              <text:span text:style-name="nadrukondlijn">Omschrijving <text:span text:style-name="nadrukondlijn">activiteiten</text:span></text:span>
            </text:p>
            <text:list text:style-name="id1-3-2-2-3-2">
              <text:list-item text:style-override="id1-3-2-2-3-2-1">
                <text:number>•</text:number>
                <text:p text:style-name="al">Door het gebruik van gerichte taalstimulerings- en signaleringsprogramma's, goedgekeurd door het Ministerie van OCW, een bijdrage leveren aan het voorkomen en bestrijden van onderwijsachterstanden van doelgroepkinderen (zie ook punt 4).</text:p>
              </text:list-item>
              <text:list-item text:style-override="id1-3-2-2-3-2-2">
                <text:number>•</text:number>
                <text:p text:style-name="al">Deze programma's dienen gericht te zijn op het gebied van taal-, reken, motoriek en sociaal emotionele ontwikkeling van kinderen in de leeftijd van 2 tot en met 4 jaar.</text:p>
              </text:list-item>
              <text:list-item text:style-override="id1-3-2-2-3-2-3">
                <text:number>•</text:number>
                <text:p text:style-name="al">Het samen spelen, ontmoeten, ontwikkelen en stimuleren van kinderen in de leeftijd van 2 tot 4 jaar bevorderen en daarnaasat peuters en ouders bij eventuele ontwikkelingsachterstanden ondersteunen (=ambitieniveau 2)</text:p>
              </text:list-item>
            </text:list>
          </text:section>
          <text:section text:name="artikel_id1-3-2-2-4" text:style-name="artikel">
            <text:p text:style-name="artikel_kop_titel"><text:span text:style-name="artikel_kop_nr"> 4. </text:span> 
              <text:span text:style-name="nadrukondlijn">Speerpunten gemeentelijk beleid</text:span>
            </text:p>
            <text:list text:style-name="id1-3-2-2-4-2">
              <text:list-item text:style-override="id1-3-2-2-4-2-1">
                <text:number>a.</text:number>
                <text:p text:style-name="al">
                <text:span text:style-name="nadrukcur">Invoeren dekkend aanbod voorschoolse educatie</text:span>
              </text:p>
                <text:list text:style-name="id1-3-2-2-4-2-1-3">
                  <text:list-item text:style-override="id1-3-2-2-4-2-1-3-1">
                    <text:number>-</text:number>
                    <text:p text:style-name="al">VVE aanbieden op die peuterspeelzalen/kinderdagverblijven in wijken waar de meeste doelgroepkinderen zijn waarbij gelet wordt op een goede spreiding binnen de gemeente. </text:p>
                  </text:list-item>
                </text:list>
              </text:list-item>
              <text:list-item text:style-override="id1-3-2-2-4-2-2">
                <text:number>b.</text:number>
                <text:p text:style-name="al">
                <text:span text:style-name="nadrukcur">Doelgroepbepaling</text:span>
              </text:p>
                <text:p text:style-name="al"> Wanneer een kind onder één van onderstaande doelgroepcriteria valt wordt hij aangemerkt als VVE doelgroepkind en kan hij in aanmerking komen voor een VVE aanbod van vier dagdelen/10 uur per week op een VVE peuterspeelzaal of VVE kinderdagverblijf alsmede een verlaging van de ouderbijdrage voor het peuterspeelzaalwerk.</text:p>
                <text:p text:style-name="al">Doelgroepcriteria:</text:p>
                <text:list text:style-name="id1-3-2-2-4-2-2-5">
                  <text:list-item text:style-override="id1-3-2-2-4-2-2-5-1">
                    <text:number>-</text:number>
                    <text:p text:style-name="al">De beide ouders/verzorgers of de ouder/verzorger, die belast is met de dagelijkse verzorging hebben minder dan twee jaar vervolgonderwijs genoten na het basisonderwijs (conform de gewichtenregeling van het primair onderwijs).</text:p>
                  </text:list-item>
                  <text:list-item text:style-override="id1-3-2-2-4-2-2-5-2">
                    <text:number>-</text:number>
                    <text:p text:style-name="al">De indicatie voor Stevig Ouderschap door risicoanalyse (JGZ). Om zo goed mogelijk vast te kunnen stellen in welke gezinnen het programma van Stevig Ouderschap kan worden ingezet wordt gewerkt met een korte vragenlijst. Alle ouders die een indicatie hebben gekregen, behoren tot de doelgroep, ongeacht of ze het programma hebben gevolgd of niet.</text:p>
                  </text:list-item>
                  <text:list-item text:style-override="id1-3-2-2-4-2-2-5-3">
                    <text:number>-</text:number>
                    <text:p text:style-name="al">Onvoldoende taalaanbod in thuissituatie (omgevingsanalyse door de JGZ). Nagegaan wordt wat ouders thuis voor taal spreken (Nederlands, Fries, Nederlands/Fries of een andere taal) en of de taalomgeving van het kind voldoende stimulerend is.</text:p>
                  </text:list-item>
                  <text:list-item text:style-override="id1-3-2-2-4-2-2-5-4">
                    <text:number>-</text:number>
                    <text:p text:style-name="al">Kinderen waarbij een taal/spraak/ontwikkelingsachterstand is vastgesteld door het VTO team (Vroeg Tijdige onderkenning van Ontwikkelingsstoornissen 0-6 jarigen), JGZ of logopedist.</text:p>
                  </text:list-item>
                </text:list>
              </text:list-item>
              <text:list-item text:style-override="id1-3-2-2-4-2-3">
                <text:number>c.</text:number>
                <text:p text:style-name="al">
                <text:span text:style-name="nadrukcur">VVE locaties</text:span>
              </text:p>
                <text:p text:style-name="al"> De VVE peuterspeelzalen en VVE-kinderdagverblijven bevinden zich in de vier speerpuntwijken/dorpen: Heerenveen Midden/Centrum, De Greiden, Jubbega en Oudeschoot.</text:p>
              </text:list-item>
              <text:list-item text:style-override="id1-3-2-2-4-2-4">
                <text:number>d.</text:number>
                <text:p text:style-name="al">
                <text:span text:style-name="nadrukcur">Toeleiding doelgroepkinderen naar VVE peuterspeelzaal/VVE kinderdagverblijf en zorg in om de voorschoolse voorzieningen.</text:span>
              </text:p>
                <text:p text:style-name="al"> De JGZ zal op basis van onderstaande 3 selectiecriteria bepalen of een kind tot de VVE doelgroep behoort: </text:p>
                <text:list text:style-name="id1-3-2-2-4-2-4-4">
                  <text:list-item text:style-override="id1-3-2-2-4-2-4-4-1">
                    <text:number>-</text:number>
                    <text:p text:style-name="al">informatie over het opleidingsniveau van de ouders (Gewichtenregeling Onderwijs);</text:p>
                  </text:list-item>
                  <text:list-item text:style-override="id1-3-2-2-4-2-4-4-2">
                    <text:number>-</text:number>
                    <text:p text:style-name="al">indicatie voor Stevig Ouderschap door risicoregistratie;</text:p>
                  </text:list-item>
                  <text:list-item text:style-override="id1-3-2-2-4-2-4-4-3">
                    <text:number>-</text:number>
                    <text:p text:style-name="al">informatie verkregen via de omgevingsanalyse van een kind (RIVM). Nagegaan wordt wat ouders thuis voor taal spreken (Nederlands, Fries, Nederlands/Fries of een andere taal) en of de taalomgeving van het kind voldoende stimulerend is.</text:p>
                  </text:list-item>
                </text:list>
              </text:list-item>
              <text:list-item text:style-override="id1-3-2-2-4-2-5">
                <text:number>e.</text:number>
                <text:p text:style-name="al">Financiële toegankelijkheid VVE peuterspeelzalen</text:p>
                <text:list text:style-name="id1-3-2-2-4-2-5-3">
                  <text:list-item text:style-override="id1-3-2-2-4-2-5-3-1">
                    <text:number>- </text:number>
                    <text:p text:style-name="al">Ouders waarvan de kinderen tot de VVE doelgroep behoren, komen in aanmerking voor een verlaging van de ouderbijdrage peuterspeelzalen en betalen maximaal € 228,-- per jaar (kan worden verhoogd, is afhankelijk van de kosten van kinderopvang), wanneer hun kind(eren) 4 dagdelen/10 uur per week op de peuterspeelzaal zit.</text:p>
                  </text:list-item>
                  <text:list-item text:style-override="id1-3-2-2-4-2-5-3-2">
                    <text:number>-</text:number>
                    <text:p text:style-name="al">De peuterspeelzaalinstelling krijgt op haar beurt compensatie voor het eventuele verlies aan ouderbijdrage van de gemeente (verschil tussen werkelijke ouderbijdrage en de verlaagde ouderbijdrage).</text:p>
                  </text:list-item>
                </text:list>
              </text:list-item>
            </text:list>
          </text:section>
          <text:section text:name="artikel_id1-3-2-2-5" text:style-name="artikel">
            <text:p text:style-name="artikel_kop_titel"><text:span text:style-name="artikel_kop_nr"> 5. </text:span> 
              <text:span text:style-name="nadrukondlijn">Subsidieplafond</text:span>
            </text:p>
            <text:p text:style-name="al">Voor het schooljaar 2014-2015 is voor de uitvoering van het VVE beleid maximaal € 185.000,--beschikbaar.</text:p>
          </text:section>
          <text:section text:name="artikel_id1-3-2-2-6" text:style-name="artikel">
            <text:p text:style-name="artikel_kop_titel"><text:span text:style-name="artikel_kop_nr"> 6. </text:span> 
              <text:span text:style-name="nadrukondlijn">Verdeelcriteria</text:span>
            </text:p>
            <text:list text:style-name="id1-3-2-2-6-2">
              <text:list-item text:style-override="id1-3-2-2-6-2-1">
                <text:number>•</text:number>
                <text:p text:style-name="al">De beschikbare middelen uit punt 5 kunnen, op basis van het aantal doelgroepkinderen in de prioritaire wijken, verstrekt worden ten behoeve van de kosten voor:</text:p>
                <text:list text:style-name="id1-3-2-2-6-2-1-3">
                  <text:list-item text:style-override="id1-3-2-2-6-2-1-3-1">
                    <text:number>-</text:number>
                    <text:p text:style-name="al">tutoring op de VVE psz</text:p>
                  </text:list-item>
                  <text:list-item text:style-override="id1-3-2-2-6-2-1-3-2">
                    <text:number>-</text:number>
                    <text:p text:style-name="al">materialen</text:p>
                  </text:list-item>
                  <text:list-item text:style-override="id1-3-2-2-6-2-1-3-3">
                    <text:number>-</text:number>
                    <text:p text:style-name="al">peuter/kleuteroverleg</text:p>
                  </text:list-item>
                  <text:list-item text:style-override="id1-3-2-2-6-2-1-3-4">
                    <text:number>-</text:number>
                    <text:p text:style-name="al">compensatieregeling ouderbijdrage</text:p>
                  </text:list-item>
                </text:list>
              </text:list-item>
              <text:list-item text:style-override="id1-3-2-2-6-2-2">
                <text:number>•</text:number>
                <text:p text:style-name="al">Bij de verdeling van de jaarlijkse subsidies komen als eerste de aanvragen van rechtspersonen in aanmerking, waarmee de gemeente een langdurige subsidierelatie (3 jaar of langer) op het aangevraagde werkveld heeft. Vervolgens worden de overige jaarlijkse aanvragen behandeld op volgorde van binnenkomst.</text:p>
              </text:list-item>
            </text:list>
          </text:section>
          <text:section text:name="artikel_id1-3-2-2-7" text:style-name="artikel">
            <text:p text:style-name="artikel_kop_titel"><text:span text:style-name="artikel_kop_nr"> 7. </text:span> 
              <text:span text:style-name="nadrukondlijn">Kwaliteitseisen</text:span>
            </text:p>
            <text:list text:style-name="id1-3-2-2-7-2">
              <text:list-item text:style-override="id1-3-2-2-7-2-1">
                <text:number>•</text:number>
                <text:p text:style-name="al">Houders van een peuterspeelzaal en kinderdagverblijf hebben de zorgplicht voor een verantwoord peuterspeelzaalwerk en kinderopvang, dat bijdraagt aan een goede en gezonde ontwikkeling van het kind in een veilige en gezonde omgeving. De instelling is zelf verantwoordelijk voor de eigen kwaliteit van het aanbod. </text:p>
              </text:list-item>
              <text:list-item text:style-override="id1-3-2-2-7-2-2">
                <text:number>•</text:number>
                <text:p text:style-name="al">Accommodaties voldoen aan ARBO en GGD eisen.</text:p>
              </text:list-item>
              <text:list-item text:style-override="id1-3-2-2-7-2-3">
                <text:number>•</text:number>
                <text:p text:style-name="al">De leidster-kindratio voor peuterspeelzalen is één professionele leidster op maximaal 8 kinderen;</text:p>
              </text:list-item>
              <text:list-item text:style-override="id1-3-2-2-7-2-4">
                <text:number>•</text:number>
                <text:p text:style-name="al">De groepsgrootte is maximaal 16 kinderen per groep;</text:p>
              </text:list-item>
              <text:list-item text:style-override="id1-3-2-2-7-2-5">
                <text:number>•</text:number>
                <text:p text:style-name="al">Het aantal dagdelen dat voorschoolse educatie wordt aangeboden is minimaal 4 per week of 10 uur per week (=ambitieniveau 2)</text:p>
              </text:list-item>
              <text:list-item text:style-override="id1-3-2-2-7-2-6">
                <text:number>•</text:number>
                <text:p text:style-name="al">Personeel dat voorschoolse educatie (VVE) verzorgt, wordt verplicht om, naast minimaal SPW3 opgeleid te zijn, een aanvullende nascholing te volgen voor het werken met een VVE programma.</text:p>
              </text:list-item>
            </text:list>
          </text:section>
          <text:section text:name="artikel_id1-3-2-2-8" text:style-name="artikel">
            <text:p text:style-name="artikel_kop_titel"><text:span text:style-name="artikel_kop_nr"> 8. </text:span> 
              <text:span text:style-name="nadrukondlijn">Inwerkingtreding</text:span>
            </text:p>
            <text:p text:style-name="al">Deze nadere regel treedt in werking met ingang van 1 augustus 2014 en eindigt op 1 augustus 2015.</text:p>
          </text:section>
        </text:section>
        <text:section text:name="regeling-sluiting_id1-3-2-3" text:style-name="regeling-sluiting">
          <text:section text:name="slotformulering_id1-3-2-3-1" text:style-name="slotformulering">
            <text:p text:style-name="al">  </text:p>
          </text:section>
          <text:section text:name="gegeven_id1-3-2-3-2" text:style-name="gegeven">
            <text:p text:style-name="dagtekening">
            <text:span text:style-name="datum"> Aldus besloten in de vergadering van het college van burgemeester en wethouders d.d. 16 december 2014. </text:span>
          </text:p>
          </text:section>
          <text:section text:name="ondertekening_id1-3-2-3-3">
            <text:p><text:span text:style-name="deze">Burgemeester en wethouders van Heerenveen.</text:span></text:p>
            <text:p><text:span text:style-name="deze">  </text:span></text:p>
            <text:p><text:span text:style-name="functie">De gemeentesecretaris </text:span></text:p>
            <text:p><text:span text:style-name="ondertekening_naam">
            <text:span text:style-name="voornaam">
              de heer F.H. </text:span>
            <text:span text:style-name="achternaam"> Perdok</text:span>
          </text:span></text:p>
          </text:section>
          <text:section text:name="ondertekening_id1-3-2-3-4">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402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2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2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Voor- en vroegschoolse educa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26</meta:user-defined>
    <meta:user-defined meta:name="OVERHEIDop.GmbID/DC.identifier">gmb-2014-84026</meta:user-defined>
    <meta:user-defined meta:name="OVERHEID.Gemeente/DC.creator">Heerenv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leidsregels</meta:user-defined>
    <meta:user-defined meta:name="OVERHEID.Gemeente/DCTERMS.publisher">Heerenveen</meta:user-defined>
    <meta:user-defined meta:name="xs:date/OVERHEIDop.startdatum">2014-08-01</meta:user-defined>
    <meta:user-defined meta:name="xs:date/OVERHEIDop.einddatum">2015-08-01</meta:user-defined>
    <meta:user-defined meta:name="OVERHEID.Gemeente/DC.spatial">Heerenveen</meta:user-defined>
    <meta:user-defined meta:name="OVERHEIDop.versieInformatie"/>
  </office:meta>
</office:document-meta>
</file>