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oevendaalsesteeg 91, kappen va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91, kappen van 1 paardenkastanje, WABO-2014-0184, verzenddatum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401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oevendaalsesteeg 91, kappen va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17</meta:user-defined>
    <meta:user-defined meta:name="OVERHEIDop.GmbID/DC.identifier">gmb-2014-840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S 91</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4593 444485</meta:user-defined>
    <meta:user-defined meta:name="OVERHEIDop.versieInformatie"/>
  </office:meta>
</office:document-meta>
</file>