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
      <text:list-level-style-bullet text:bullet-char="•" text:level="1">
        <style:list-level-properties text:min-label-width="10mm"/>
      </text:list-level-style-bullet>
    </text:list-style>
    <text:list-style style:name="id1-3-2-3-8-7-1">
      <text:list-level-style-bullet text:bullet-char="•" text:level="1">
        <style:list-level-properties text:min-label-width="10mm"/>
      </text:list-level-style-bullet>
    </text:list-style>
    <text:list-style style:name="id1-3-2-3-8-7-2">
      <text:list-level-style-bullet text:bullet-char="•" text:level="1">
        <style:list-level-properties text:min-label-width="10mm"/>
      </text:list-level-style-bullet>
    </text:list-style>
    <text:list-style style:name="id1-3-2-3-8-7-3">
      <text:list-level-style-bullet text:bullet-char="•" text:level="1">
        <style:list-level-properties text:min-label-width="10mm"/>
      </text:list-level-style-bullet>
    </text:list-style>
    <text:list-style style:name="id1-3-2-3-8-7-4">
      <text:list-level-style-bullet text:bullet-char="•" text:level="1">
        <style:list-level-properties text:min-label-width="10mm"/>
      </text:list-level-style-bullet>
    </text:list-style>
    <style:style style:family="table-column" style:parent-style-name="colspec" style:name="id1-3-2-3-9-5-1-1">
      <style:table-column-properties style:rel-column-width="40*"/>
    </style:style>
    <style:style style:family="table-column" style:parent-style-name="colspec" style:name="id1-3-2-3-9-5-1-2">
      <style:table-column-properties style:rel-column-width="22*"/>
    </style:style>
    <style:style style:family="table-column" style:parent-style-name="colspec" style:name="id1-3-2-3-9-5-1-3">
      <style:table-column-properties style:rel-column-width="22*"/>
    </style:style>
    <style:style style:family="table-column" style:parent-style-name="colspec" style:name="id1-3-2-3-9-5-1-4">
      <style:table-column-properties style:rel-column-width="16*"/>
    </style:style>
  </office:automatic-styles>
  <office:body>
    <office:text>
      <text:p text:style-name="new_page_staatscourant"/>
      <text:p text:style-name="single-kop-titel">Verordening Individuele studietoesla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Someren;</text:p>
              <text:p text:style-name="al">gezien het voorstel van burgemeester en wethouders d.d. 19 november 2014</text:p>
              <text:p text:style-name="al">gelet op artikel 8, eerste lid, aanhef en onderdeel c, derde lid, van de Participatiewet;</text:p>
              <text:p text:style-name="al">
              <text:span text:style-name="nadrukvet">b e s l u i t :</text:span>
            </text:p>
              <text:p text:style-name="al">vast te stellen de Verordening Individuele studietoeslag Someren 2015</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de wet: de Participatiewet 2015;</text:p>
                </text:list-item>
                <text:list-item text:style-override="id1-3-2-2-1-3-3-2">
                  <text:number>b.</text:number>
                  <text:p text:style-name="al">college: het college van burgemeester en wethouders;</text:p>
                </text:list-item>
                <text:list-item text:style-override="id1-3-2-2-1-3-3-3">
                  <text:number>c.</text:number>
                  <text:p text:style-name="al">wet studiefinanciering: de wet studiefinanciering 2000 of de daaropvolgende wettelijke regeling.</text:p>
                </text:list-item>
              </text:list>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INDIVIDUELE STUDIETOESLAG</text:p>
            <text:section text:name="artikel_id1-3-2-2-2-2" text:style-name="artikel">
              <text:p text:style-name="artikel_kop_titel"><text:span text:style-name="artikel_kop_label">Artikel</text:span> <text:span text:style-name="artikel_kop_nr">3</text:span> Doelgroep studietoeslag</text:p>
              <text:list text:style-name="id1-3-2-2-2-2-2">
                <text:list-item text:style-override="id1-3-2-2-2-2-2">
                  <text:number>1.</text:number>
                  <text:p text:style-name="al">Een belanghebbende die behoort tot de doelgroep voor ondersteuning bij de arbeidsinschakeling kan een aanvraag indienen voor een individuele studietoeslag. Om hiervoor in aanmerking te komen is het vereist dat belanghebbende op de datum van de aanvraag aan de volgende voorwaarden voldoet, belanghebbende:</text:p>
                  <text:p text:style-name="al">a. is 18 jaar of ouder; </text:p>
                  <text:list text:style-name="id1-3-2-2-2-2-2-4">
                    <text:list-item text:style-override="id1-3-2-2-2-2-2-4-1">
                      <text:number>b.</text:number>
                      <text:p text:style-name="al">heeft recht heeft op studiefinanciering op grond van de Wet studiefinanciering of heeft recht op een tegemoetkoming op grond van hoofdstuk 4 van de Wet tegemoetkoming onderwijsbijdrage en schoolkosten; </text:p>
                    </text:list-item>
                    <text:list-item text:style-override="id1-3-2-2-2-2-2-4-2">
                      <text:number>b.</text:number>
                      <text:p text:style-name="al">heeft geen in aanmerking te nemen vermogen als bedoeld in artikel 34 van de wet, en </text:p>
                    </text:list-item>
                    <text:list-item text:style-override="id1-3-2-2-2-2-2-4-3">
                      <text:number>c.</text:number>
                      <text:p text:style-name="al">is een persoon van wie is vastgesteld dat hij wegens met een arbeidshandicap of langdurige medische beperkingen niet in staat is tot het verdienen van het wettelijk minimumloon, maar wel mogelijkheden tot arbeidsparticipatie heeft. </text:p>
                    </text:list-item>
                  </text:list>
                </text:list-item>
                <text:list-item text:style-override="id1-3-2-2-2-2-3">
                  <text:number>2.</text:number>
                  <text:p text:style-name="al">Er wordt geen studietoelage verstrekt als er sprake is van andere inkomsten naast de studiefinanciering.</text:p>
                </text:list-item>
              </text:list>
            </text:section>
            <text:section text:name="artikel_id1-3-2-2-2-3" text:style-name="artikel">
              <text:p text:style-name="artikel_kop_titel"><text:span text:style-name="artikel_kop_label">Artikel</text:span> <text:span text:style-name="artikel_kop_nr">4</text:span> De hoogte en duur van de toeslag</text:p>
              <text:list text:style-name="id1-3-2-2-2-3-2">
                <text:list-item text:style-override="id1-3-2-2-2-3-2">
                  <text:number>1.</text:number>
                  <text:p text:style-name="al">De hoogte van de toeslag bedraagt 25% (bruto) van het Wettelijk minimumloon dat voor hen geldt, afgerond op hele euro’s.</text:p>
                </text:list-item>
                <text:list-item text:style-override="id1-3-2-2-2-3-3">
                  <text:number>2.</text:number>
                  <text:p text:style-name="al">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gedurende maximaal vier jaar.</text:p>
                </text:list-item>
              </text:list>
            </text:section>
            <text:section text:name="artikel_id1-3-2-2-2-4" text:style-name="artikel">
              <text:p text:style-name="artikel_kop_titel"><text:span text:style-name="artikel_kop_label">Artikel</text:span> <text:span text:style-name="artikel_kop_nr">5</text:span> De frequentie van de betaling</text:p>
              <text:p text:style-name="al">Uitbetaling van de toeslag vindt maandelijks plaats.</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6</text:span> Nadere uitvoeringsregels</text:p>
              <text:p text:style-name="al">Het college kan bij uitvoeringsbesluit nadere regels stellen in het belang van een zorgvuldige uitvoering van deze verordening. </text:p>
            </text:section>
            <text:section text:name="artikel_id1-3-2-2-3-3"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hetgeen bij of krachtens deze verordening is bepaald, indien strikte toepassing daarvan tot onbillijkheden van overwegende aard leidt. </text:p>
            </text:section>
            <text:section text:name="artikel_id1-3-2-2-3-4" text:style-name="artikel">
              <text:p text:style-name="artikel_kop_titel"><text:span text:style-name="artikel_kop_label">Artikel</text:span> <text:span text:style-name="artikel_kop_nr">8</text:span> Inwerkingtreding</text:p>
              <text:p text:style-name="al">Deze verordening treedt na bekendmaking in werking op 1 januari 2015.</text:p>
              <text:p text:style-name="al">Aldus besloten in de vergadering van de raad van de gemeente Someren,</text:p>
              <text:p text:style-name="al">d.d. 17 december 2014.</text:p>
              <text:p text:style-name="al">de raadsgriffier, de voorzitter,</text:p>
              <text:p text:style-name="al">J.Laurens Janse-Oostdijk, A.P.M. Veltman</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Verordening Individuele studietoeslag </text:p>
          </text:section>
          <text:section text:name="divisie_id1-3-2-3-3" text:style-name="divisie">
            <text:p text:style-name="kop_level1">Algemeen</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lid 1 Participatiewet)en is bedoeld voor arbeidsgehandicapte studenten. </text:p>
            <text:p text:style-name="al">De gemeenteraad dient in een verordening regels vast te stellen over het verlenen van een individuele studietoeslag (artikel 8 lid 1 onderdeel c Participatiewet). Deze regels moeten in ieder geval betrekking hebben op de hoogte en de frequentie van de betaling van de individuele studietoeslag. </text:p>
            <text:p text:style-name="al">Verbeteren positie arbeidsmarkt arbeidsgehandicapten </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 </text:p>
            <text:p text:style-name="al">Uit de Memorie van Antwoord blijkt het volgende. Een vereiste voor de individuele studietoeslag is dat een student niet in staat is met voltijdse arbeid het Wettelijk minimumloon (WML) te verdienen. Dit leidt ertoe dat studenten die per uur wel het WML kunnen verdienen hier niet voor in aanmerking komen. Doel van de studietoeslag is om studenten met een beperking een bron van inkomsten te geven ter vervanging van inkomsten uit een bijbaan. </text:p>
          </text:section>
          <text:section text:name="divisie_id1-3-2-3-4" text:style-name="divisie">
            <text:p text:style-name="kop_level1">Achtergrond</text:p>
            <text:p text:style-name="al">Als studenten door een handicap/beperking geen bijbaantje kunnen nemen, is het redelijk een financiële compensatie te bieden. Om deze reden is ervoor gekozen dat mensen met alleen een medische urenbeperking niet voor een studietoeslag in aanmerking komen. Verder speelt nog mee dat de huidige bepaling aansluit bij de doelgroepbepaling van het instrument loonkostensubsidie. </text:p>
            <text:p text:style-name="al">Het is daarom voor gemeenten mogelijk gemaakt om als is vastgesteld dat iemand tot de doelgroep loonkostensubsidie behoort, deze vaststelling ook te gebruiken om te bepalen of iemand op basis van dit vereiste in aanmerking komt voor de studietoeslag. Dit zorgt ervoor dat gemeenten geen apart beoordelingsinstrumentarium hoeven te ontwikkelen. Dit draagt in grote mate bij aan de uitvoerbaarheid van deze studietoeslag.</text:p>
            <text:p text:style-name="al">Prognose aantallen aanvragen</text:p>
            <text:p text:style-name="al">Het is niet goed te voorspellen hoeveel mensen uiteindelijk gebruik zullen gaan maken van deze regeling omdat het een nieuwe regeling betreft. Het is daarom verstandig om jaarlijks een inschatting te maken van het aantal mensen dat van deze regeling gebruik van gaat maken in het komende jaar. Verder kan jaarlijks beoordeeld worden welk effect deze maatregel heeft. Blijven mensen die dit hebben ontvangen inderdaad vaker uit de bijstand of stromen ze allemaal toch volledig in zonder uitzicht op werk? De verordening kan worden aangepast als het budget (ernstig) overschreden wordt.</text:p>
            <text:p text:style-name="al">Vast te leggen regels in beleidsregels</text:p>
            <text:p text:style-name="al">In beleidsregels kan het college nadere regels stellen aan wie een individuele studietoeslag kan worden verstrekt. In de beleidsregels kunnen ook groepen worden uitgesloten van het recht op individuele studietoeslag. </text:p>
            <text:p text:style-name="al">De voorwaarden dat een belanghebbende recht moet hebben op studiefinanciering of een WTOS-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 </text:p>
            <text:p text:style-name="al">De artikelen 12, 43, 49 en 52 Participatiewet zijn niet van toepassing bij verlening van de individuele inkomenstoeslag (artikel 36b lid 2 Participatiewet). Een individuele studietoeslag wordt op aanvraag verleend (artikel 36b lid 1 Participatiewet). Artikel 43 Participatiewet is daarbij niet van toepassing (artikel 36b lid 2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Ook artikel 52 Participatiewet is niet van toepassing op de individuele studietoeslag. Dit maakt dat de individuele studietoeslag niet kan worden verstrekt in de vorm van een voorschot. </text:p>
          </text:section>
          <text:section text:name="divisie_id1-3-2-3-5" text:style-name="divisie">
            <text:p text:style-name="kop_level1">Artikelsgewijze toelichting </text:p>
            <text:p text:style-name="al">Enkel die bepalingen die nadere toelichting behoeven worden hier behandeld.</text:p>
          </text:section>
          <text:section text:name="divisie_id1-3-2-3-6"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7" text:style-name="divisie">
            <text:p text:style-name="kop_level1">Artikel 2. Indienen verzoek</text:p>
            <text:p text:style-name="al">Door personen als bedoeld in artikel 7, eerste lid, onderdeel a van de Participatiewet kan een verzoek om een individuele studietoeslag schriftelijk worden ingediend.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zoals bedoeld in artikel 36b van de Participatiewet.</text:p>
          </text:section>
          <text:section text:name="divisie_id1-3-2-3-8" text:style-name="divisie">
            <text:p text:style-name="kop_level1">Artikel 3. Doelgroep studietoeslag</text:p>
            <text:p text:style-name="al">Een belanghebbende die behoort tot de doelgroep voor ondersteuning bij de arbeidsinschakeling kan </text:p>
            <text:p text:style-name="al">een aanvraag indienen voor een individuele studietoeslag. Artikel 36b lid 1 Participatiewet spreekt </text:p>
            <text:p text:style-name="al">overigens zowel over verzoek als aanvraag. Het college kan op een dergelijk verzoek – gelet op de </text:p>
            <text:p text:style-name="al">individuele omstandigheden van een belanghebbende - individuele inkomenstoeslag verlenen. </text:p>
            <text:p text:style-name="al">Hiervoor is vereist dat belanghebbende op de datum van de aanvraag: </text:p>
            <text:list text:style-name="id1-3-2-3-8-7">
              <text:list-item text:style-override="id1-3-2-3-8-7-1">
                <text:number>•</text:number>
                <text:p text:style-name="al">18 jaar of ouder is; </text:p>
              </text:list-item>
              <text:list-item text:style-override="id1-3-2-3-8-7-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8-7-3">
                <text:number>•</text:number>
                <text:p text:style-name="al">geen in aanmerking te nemen vermogen heeft als bedoeld in artikel 34 van de Participatiewet; </text:p>
              </text:list-item>
              <text:list-item text:style-override="id1-3-2-3-8-7-4">
                <text:number>•</text:number>
                <text:p text:style-name="al">en een persoon is van wie is vastgesteld dat hij wegens medische beperkingen niet in staat is tot het verdienen van het wettelijk minimumloon, doch wel mogelijkheden tot arbeidsparticipatie heeft. </text:p>
              </text:list-item>
            </text:list>
            <text:p text:style-name="al">Er wordt geen studietoelage verstrekt als er sprake is van andere inkomsten naast de studiefinanciering. In het tweede lid wordt aangegeven dat geen studietoeslag wordt verstrekt als de belanghebbende op grond van een andere studieregeling aanspraak kan maken op een financiële tegemoetkoming. Ook het UWV heeft een studieregeling. Dit is een voorliggende voorziening van de studietoeslag zoals bedoeld in deze verordening. </text:p>
          </text:section>
          <text:section text:name="divisie_id1-3-2-3-9" text:style-name="divisie">
            <text:p text:style-name="kop_level1">Artikel 4. De hoogte en duur van de toeslag </text:p>
            <text:p text:style-name="al">In dit artikel is de hoogte van de toeslag opgenomen. Aan een persoon die voldoet aan de voorwaarden voor een individuele toeslag wordt deze toegekend.</text:p>
            <text:p text:style-name="al">De toeslag bedraagt 10% van het wettelijk minimumloon dat voor de leeftijd van belanghebbende van toepassing is. Dat staat ongeveer gelijk aan één dag per week werken in een bijbaan. Hoe hoger de leeftijd, hoe hoger het bedrag dat betrokkenen ontvangen. </text:p>
            <text:p text:style-name="al">Bij de studieregeling jonggehandicapten, zoals deze onder de Wajong gold, is de toeslag gebaseerd op 25% van het wettelijk minimumloon (bruto). De gegevensset UWV van het aantal lopende uitkeringsgerechtigden nieuwe Wajong per ultimo 2013 in de studie regeling,geeft aan dat in Someren 7 personen gebruik maken van deze regeling. Gelet op de aard van de verstrekking dient de periodieke bijzondere bijstand belast te worden. Om die reden moet het percentage van het bruto loon altijd lager vastgesteld worden dan de 25%. De lasten voor de gemeenten staan in de laatste kolom. </text:p>
            <text:section text:name="table_id1-3-2-3-9-5" text:style-name="table">
              <text:p text:style-name="table_top"/>
              <table:table table:style-name="tgroup">
                <table:table-column table:style-name="id1-3-2-3-9-5-1-1"/>
                <table:table-column table:style-name="id1-3-2-3-9-5-1-2"/>
                <table:table-column table:style-name="id1-3-2-3-9-5-1-3"/>
                <table:table-column table:style-name="id1-3-2-3-9-5-1-4"/>
                <table:table-row table:style-name="row">
                  <table:table-cell table:style-name="entry" table:number-rows-spanned="1" table:number-columns-spanned="4">
                    <text:p text:style-name="table_al">Bedragen minimumloon (bruto) per 1 juli 2014 </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per maand</text:p>
                  </table:table-cell>
                  <table:table-cell table:style-name="entry" table:number-rows-spanned="1" table:number-columns-spanned="1">
                    <text:p text:style-name="table_al">Netto klant 15,9%</text:p>
                  </table:table-cell>
                  <table:table-cell table:style-name="entry" table:number-rows-spanned="1" table:number-columns-spanned="1">
                    <text:p text:style-name="table_al"> Bruto 25% gemeente </text:p>
                  </table:table-cell>
                </table:table-row>
                <table:table-row table:style-name="row">
                  <table:table-cell table:style-name="entry" table:number-rows-spanned="1" table:number-columns-spanned="1">
                    <text:p text:style-name="table_al">23 jaar en ouder</text:p>
                  </table:table-cell>
                  <table:table-cell table:style-name="entry" table:number-rows-spanned="1" table:number-columns-spanned="1">
                    <text:p text:style-name="table_al">€ 1.495,20</text:p>
                  </table:table-cell>
                  <table:table-cell table:style-name="entry" table:number-rows-spanned="1" table:number-columns-spanned="1">
                    <text:p text:style-name="table_al"> € 238 </text:p>
                  </table:table-cell>
                  <table:table-cell table:style-name="entry" table:number-rows-spanned="1" table:number-columns-spanned="1">
                    <text:p text:style-name="table_al">€ 373,80</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1.270,90</text:p>
                  </table:table-cell>
                  <table:table-cell table:style-name="entry" table:number-rows-spanned="1" table:number-columns-spanned="1">
                    <text:p text:style-name="table_al">€ 202 </text:p>
                  </table:table-cell>
                  <table:table-cell table:style-name="entry" table:number-rows-spanned="1" table:number-columns-spanned="1">
                    <text:p text:style-name="table_al"> € 317,72</text:p>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 1.084,00</text:p>
                  </table:table-cell>
                  <table:table-cell table:style-name="entry" table:number-rows-spanned="1" table:number-columns-spanned="1">
                    <text:p text:style-name="table_al">€ 173 </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919,55</text:p>
                  </table:table-cell>
                  <table:table-cell table:style-name="entry" table:number-rows-spanned="1" table:number-columns-spanned="1">
                    <text:p text:style-name="table_al">€ 146 </text:p>
                  </table:table-cell>
                  <table:table-cell table:style-name="entry" table:number-rows-spanned="1" table:number-columns-spanned="1">
                    <text:p text:style-name="table_al">€ 229,88</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 785,00</text:p>
                  </table:table-cell>
                  <table:table-cell table:style-name="entry" table:number-rows-spanned="1" table:number-columns-spanned="1">
                    <text:p text:style-name="table_al">€ 125 </text:p>
                  </table:table-cell>
                  <table:table-cell table:style-name="entry" table:number-rows-spanned="1" table:number-columns-spanned="1">
                    <text:p text:style-name="table_al">€ 196,25</text:p>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 680,30</text:p>
                  </table:table-cell>
                  <table:table-cell table:style-name="entry" table:number-rows-spanned="1" table:number-columns-spanned="1">
                    <text:p text:style-name="table_al">€ 108 </text:p>
                  </table:table-cell>
                  <table:table-cell table:style-name="entry" table:number-rows-spanned="1" table:number-columns-spanned="1">
                    <text:p text:style-name="table_al">€ 170,07</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8399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9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9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95</meta:user-defined>
    <meta:user-defined meta:name="OVERHEIDop.GmbID/DC.identifier">gmb-2014-83995</meta:user-defined>
    <meta:user-defined meta:name="OVERHEID.Gemeente/DC.creator">Som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