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style:style style:family="table-column" style:parent-style-name="colspec" style:name="id1-3-2-3-17-5-1-1">
      <style:table-column-properties style:rel-column-width="33*"/>
    </style:style>
    <style:style style:family="table-column" style:parent-style-name="colspec" style:name="id1-3-2-3-17-5-1-2">
      <style:table-column-properties style:rel-column-width="33*"/>
    </style:style>
    <style:style style:family="table-column" style:parent-style-name="colspec" style:name="id1-3-2-3-17-5-1-3">
      <style:table-column-properties style:rel-column-width="33*"/>
    </style:style>
  </office:automatic-styles>
  <office:body>
    <office:text>
      <text:p text:style-name="new_page_staatscourant"/>
      <text:p text:style-name="single-kop-titel">Verordening individuele inkomenstoeslag Some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omeren;</text:p>
            <text:p text:style-name="al">gezien het voorstel van burgemeester en wethouders d.d. 19 november 2014</text:p>
            <text:p text:style-name="al">gelet op artikel 8, eerste lid, aanhef en onderdeel b, en tweede lid, van de Participatiewet</text:p>
            <text:p text:style-name="al">
            <text:span text:style-name="nadrukvet">b e s l u i t :</text:span>
          </text:p>
            <text:list text:style-name="id1-3-2-2-1-6">
              <text:list-item text:style-override="id1-3-2-2-1-6-1">
                <text:number>•</text:number>
                <text:p text:style-name="al">vast te stellen de Verordening Individuele inkomenstoeslag Someren 2015</text:p>
              </text:list-item>
              <text:list-item text:style-override="id1-3-2-2-1-6-2">
                <text:number>•</text:number>
                <text:p text:style-name="al">in te trekken de Verordening langdurigheidstoeslag Wwb Someren 2013</text:p>
              </text:list-item>
            </text:list>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 </text:p>
              </text:list-item>
              <text:list-item text:style-override="id1-3-2-2-2-3-2">
                <text:number>b.</text:number>
                <text:p text:style-name="al">peildatum: datum waartegen een persoon individuele inkomenstoeslag aanvraagt;</text:p>
              </text:list-item>
              <text:list-item text:style-override="id1-3-2-2-2-3-3">
                <text:number>c.</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
                <text:number>1.</text:number>
                <text:p text:style-name="al">Een persoon heeft een langdurig laag inkomen als bedoeld in artikel 36, eerste lid, van de Participatiewet als gedurende de referteperiode het in aanmerking te nemen inkomen niet hoger is dan 120% van de toepasselijke bijstandsnorm.</text:p>
              </text:list-item>
              <text:list-item text:style-override="id1-3-2-2-4-3">
                <text:number>2.</text:number>
                <text:p text:style-name="al">De toepasselijke bijstandsnorm bedraagt voor toepassing van lid 1; </text:p>
                <text:list text:style-name="id1-3-2-2-4-3-3">
                  <text:list-item text:style-override="id1-3-2-2-4-3-3-1">
                    <text:number>a.</text:number>
                    <text:p text:style-name="al">voor gehuwden de norm genoemd in artikel 21 onder b van de wet ( exclusief de vakantietoeslag);</text:p>
                  </text:list-item>
                  <text:list-item text:style-override="id1-3-2-2-4-3-3-2">
                    <text:number>b.</text:number>
                    <text:p text:style-name="al">voor alleenstaande ouder 90% van de norm genoemd in artikel 21 onder b van de wet ( exclusief de vakantietoeslag);</text:p>
                  </text:list-item>
                  <text:list-item text:style-override="id1-3-2-2-4-3-3-3">
                    <text:number>c.</text:number>
                    <text:p text:style-name="al">voor alleenstaande 70% van de norm genoemd in artikel 21 onder b van de wet ( exclusief de vakantietoeslag).</text:p>
                  </text:list-item>
                </text:list>
              </text:list-item>
            </text:list>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De individuele inkomenstoeslag wordt gebaseerd op de bijstandsnorm per 1 januari van het betreffende kalenderjaar en bedraagt afgerond op hele euro’s:</text:p>
              </text:list-item>
              <text:list-item text:style-override="id1-3-2-2-5-3">
                <text:number>a.</text:number>
                <text:p text:style-name="al">Voor gehuwden; 38% van de bijstandsnorm genoemd in artikel 21 onder b van de wet;</text:p>
              </text:list-item>
              <text:list-item text:style-override="id1-3-2-2-5-4">
                <text:number>b.</text:number>
                <text:p text:style-name="al">Voor een alleenstaande ouder: 38% van 90% van de bijstandsnorm genoemd in artikel 21 onder b van de wet;</text:p>
              </text:list-item>
              <text:list-item text:style-override="id1-3-2-2-5-5">
                <text:number>c.</text:number>
                <text:p text:style-name="al">Voor een alleenstaande: 38% van 70% van bijstandsnorm genoemd in artikel 21 onder b van de wet:</text:p>
              </text:list-item>
              <text:list-item text:style-override="id1-3-2-2-5-6">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7">
                <text:number>3.</text:number>
                <text:p text:style-name="al">Voor toepassing van het eerste en tweede lid is de situatie op de peildatum bepalend.</text:p>
              </text:list-item>
            </text:list>
          </text:section>
          <text:section text:name="artikel_id1-3-2-2-6" text:style-name="artikel">
            <text:p text:style-name="artikel_kop_titel"><text:span text:style-name="artikel_kop_label">Artikel</text:span> <text:span text:style-name="artikel_kop_nr">5.</text:span> Nadere uitvoeringsregels</text:p>
            <text:p text:style-name="al">Het college kan bij uitvoeringsbesluit nadere regels stellen in het belang van een zorgvuldige uitvoering van deze verordening. </text:p>
            <text:p text:style-name="al">Het college stelt in ieder geval beleidsregels vast die aangeven wanneer sprake is van “geen uitzicht op inkomensverbetering” waarbij rekening gehouden wordt met de krachten en bekwaamheden van de persoon en de inspanningen die de persoon heeft verricht om tot inkomensverbetering te komen. </text:p>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
                <text:number>1.</text:number>
                <text:p text:style-name="al">In alle gevallen waarin deze verordening niet voorziet, beslist het college.</text:p>
              </text:list-item>
              <text:list-item text:style-override="id1-3-2-2-7-3">
                <text:number>2.</text:number>
                <text:p text:style-name="al">Het college kan in bijzondere gevallen ten gunste van de belanghebbende afwijken van de bepalingen in deze verordening indien strikte toepassing daarvan leidt tot onbillijkheden van overwegende aard.</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verordening treedt na bekendmaking in werking op 1 januari 2015.</text:p>
            <text:p text:style-name="al">Aldus besloten in de vergadering van de raad van de gemeente Someren,</text:p>
            <text:p text:style-name="al">d.d. 17 december 2014.</text:p>
            <text:p text:style-name="al">de raadsgriffier, de voorzitter,</text:p>
            <text:p text:style-name="al">J.Laurens Janse-Oostdijk, A.P.M. Veltman</text:p>
          </text:section>
        </text:section>
        <text:section text:name="nota-toelichting_id1-3-2-3" text:style-name="nota-toelichting">
          <text:p text:style-name="kop_level0">Toelichting</text:p>
          <text:section text:name="divisie_id1-3-2-3-2" text:style-name="divisie">
            <text:p text:style-name="kop_level1">Verordening individuele inkomenstoeslag Someren 2015</text:p>
          </text:section>
          <text:section text:name="divisie_id1-3-2-3-3"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4"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4-3">
              <text:list-item text:style-override="id1-3-2-3-4-3-1">
                <text:number>-</text:number>
                <text:p text:style-name="al">de krachten en bekwaamheden van de persoon, en</text:p>
              </text:list-item>
              <text:list-item text:style-override="id1-3-2-3-4-3-2">
                <text:number>-</text:number>
                <text:p text:style-name="al">de inspanningen die de persoon heeft verricht om tot inkomensverbetering te komen.</text:p>
              </text:list-item>
            </text:list>
          </text:section>
          <text:section text:name="divisie_id1-3-2-3-5"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6"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9"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10"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1" text:style-name="divisie">
            <text:p text:style-name="kop_level1">Referteperiode</text:p>
            <text:p text:style-name="al">Verder is bepaald wat onder de referteperiode moet worden verstaan: een periode van 36 maanden (3 jaar) voorafgaand aan de peildatum. Zie ook de toelichting bij artikel 3 onder ‘Langdurig’.</text:p>
          </text:section>
          <text:section text:name="divisie_id1-3-2-3-12"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3" text:style-name="divisie">
            <text:p text:style-name="kop_level1">Artikel 3. Langdurig laag inkomen</text:p>
            <text:p text:style-name="al">Van belang bij het bepalen wat een langdurig laag inkomen is, is wat onder ‘langdurig’ en onder ‘laag’ wordt verstaan. </text:p>
          </text:section>
          <text:section text:name="divisie_id1-3-2-3-14"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p text:style-name="al">De referteperiode bedroeg tot 1 januari 2009 vijf jaar. Vanaf deze datum hebben de gemeente de vrijheid de duur van de referteperiode zelf vast te stellen. Uitgegaan wordt van een periode van 3 jaar. Uit het feit dat de minimumleeftijd voor het recht op langdurigheidstoeslag met ingang van 1-1-2009 is verlaagd van 23 naar 21 jaar kan worden afgeleid dat onder langdurig tenminste 3 jaar moet worden begrepen. Ook het Nibud geeft aan dat de reserveringsmogelijkheden bij een periode van 3 jaar minimaal worden. </text:p>
          </text:section>
          <text:section text:name="divisie_id1-3-2-3-15" text:style-name="divisie">
            <text:p text:style-name="kop_level1">Laag inkomen</text:p>
            <text:p text:style-name="al">Een inkomen is laag als het niet hoger is dan 120% van de toepasselijke bijstandsnorm.</text:p>
            <text:p text:style-name="al">Om twee redenen is er voor gekozen om de toepasselijke bijstandsnorm vast te leggen gerelateerd aan de drie begrippen ; gezin, alleenstaande ouder en alleenstaande ( artikel 4 a, b en c van de wet) met daarbij een aan het begrip gerelateerde norm. </text:p>
            <text:p text:style-name="al">Eerste reden is dat met ingang van 1-1-2015 de alleenstaande ouder norm te vervallen. Het inkomen alleenstaande ouders in de bijstand bestaat uit de norm alleenstaande plus een kindgebonden budget. Het kindgebonden budget wordt door de belastingdienst uitgekeerd. Laag inkomen sec uitdrukken in toepasselijke bijstandsnorm zou tot uitsluiting van de individuele inkomenstoeslag van alleenstaande ouders leiden. </text:p>
            <text:p text:style-name="al">De twee reden is de uitvoerbaarheid. </text:p>
            <text:p text:style-name="al">Met ingang van 1-1-2015 wordt de systematiek van de kostendelersnorm ingevoerd. De kostendelersnorm is van toepassing op de bijstandsgerechtigde die met een of meerdere personen in dezelfde woning zijn hoofdverblijf heeft. De kostendelersnorm wordt berekend middels een formule: </text:p>
            <text:p text:style-name="al">
            <text:span text:style-name="nadrukondlijn">(40% + A x 30%) </text:span> x B</text:p>
            <text:p text:style-name="al"> A</text:p>
            <text:p text:style-name="al">A: het totaal aantal personen dat in dezelfde woning zijn hoofdverblijf heeft en meetellen voor de kostendelersnorm.</text:p>
            <text:p text:style-name="al">B de rekensom, ofwel de toepasselijke gehuwdennorm.</text:p>
            <text:p text:style-name="al">Uitvoering van deze systematiek voor het bepalen van een laag inkomen is administratief belastend voor de uitvoering. </text:p>
            <text:p text:style-name="al">Gelet op deze twee redenen is voor het benoemen van de toepasselijke bijstandsnorm gekozen.</text:p>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Door de inkomensgrens op 120% van de toepasselijke bijstandsnorm te stellen wordt een armoedeval bij het aanvaarden van werk voorkomen. </text:p>
          </text:section>
          <text:section text:name="divisie_id1-3-2-3-16" text:style-name="divisie">
            <text:p text:style-name="kop_level1">Artikel 4. Hoogte individuele inkomenstoeslag</text:p>
            <text:p text:style-name="al">Bij de hoogte van de individuele inkomenstoeslag wordt onderscheid gemaakt tussen een alleenstaande, een alleenstaande ouder en gehuwden. </text:p>
          </text:section>
          <text:section text:name="divisie_id1-3-2-3-17"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Door de individuele inkomenstoeslag af te leiden van de bijstandsnormen is indexering niet aan de orde. Door de wijziging van de normsystematiek is er geen norm alleenstaande ouder meer. De 20% toeslag in verband met het niet kunnen delen van kosten wordt opgenomen in de basisnormen: de norm voor alleenstaande wordt 70% (i.p.v. 50%) , die voor alleenstaande ouder 90% ( ipv 70%). (Tk 2013-2014. 33 801, nr 3 p 58 (memorie van toelichting)</text:p>
            <text:section text:name="table_id1-3-2-3-17-5" text:style-name="table">
              <text:p text:style-name="table_top"/>
              <table:table table:style-name="tgroup">
                <table:table-column table:style-name="id1-3-2-3-17-5-1-1"/>
                <table:table-column table:style-name="id1-3-2-3-17-5-1-2"/>
                <table:table-column table:style-name="id1-3-2-3-17-5-1-3"/>
                <table:table-row table:style-name="row">
                  <table:table-cell table:style-name="entry" table:number-rows-spanned="1" table:number-columns-spanned="3">
                    <text:p text:style-name="table_al">Individuele inkomenstoeslag ( peildatum normen 1-1-2014) </text:p>
                  </table:table-cell>
                </table:table-row>
                <table:table-row table:style-name="row">
                  <table:table-cell table:style-name="entry" table:number-rows-spanned="1" table:number-columns-spanned="2">
                    <text:p text:style-name="table_al">Toepasselijke bijstandsnorm</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Gehuwden</text:p>
                  </table:table-cell>
                  <table:table-cell table:style-name="entry" table:number-rows-spanned="1" table:number-columns-spanned="1">
                    <text:p text:style-name="table_al">€ 1354,54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Alleenstaande ouders </text:p>
                  </table:table-cell>
                  <table:table-cell table:style-name="entry" table:number-rows-spanned="1" table:number-columns-spanned="1">
                    <text:p text:style-name="table_al">90% € 1354,54 </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Alleenstaande </text:p>
                  </table:table-cell>
                  <table:table-cell table:style-name="entry" table:number-rows-spanned="1" table:number-columns-spanned="1">
                    <text:p text:style-name="table_al">70% € 1354,54</text:p>
                  </table:table-cell>
                  <table:table-cell table:style-name="entry" table:number-rows-spanned="1" table:number-columns-spanned="1">
                    <text:p text:style-name="table_al">€ 36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398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8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8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87</meta:user-defined>
    <meta:user-defined meta:name="OVERHEIDop.GmbID/DC.identifier">gmb-2014-83987</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