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woning, Hollendewagenweg 4 in Werkhoven, WABO-OV 2014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31-12-2014<text:span text:style-name="nadrukvet"/><text:span text:style-name="nadrukvet"/><text:span text:style-name="nadrukvet"/></text:p>
            <text:p text:style-name="common-al">Het bouwen van een woning </text:p>
            <text:p text:style-name="common-al">Locatie: Hollendewagenweg 4 in Werkhoven</text:p>
            <text:p text:style-name="common-al">WABO-OV 2014196</text:p>
            <text:p text:style-name="common-al">Datum ontvangst aanvraag: 27-12-2014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398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8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8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Hollendewagenweg 4 in Werkhoven, WABO-OV 2014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83</meta:user-defined>
    <meta:user-defined meta:name="OVERHEIDop.GmbID/DC.identifier">gmb-2014-8398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G 4</meta:user-defined>
    <meta:user-defined meta:name="OVERHEIDop.woonplaats">Werkhoven</meta:user-defined>
    <meta:user-defined meta:name="OVERHEIDop.straatnaam">Hollendewagen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099 447613</meta:user-defined>
    <meta:user-defined meta:name="OVERHEIDop.versieInformatie"/>
  </office:meta>
</office:document-meta>
</file>