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het organiseren van een boekenmarkt in de Brinkhof in Norg op 7 febr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list text:style-name="id1-3-2-1-1-2">
              <text:list-item text:style-override="id1-3-2-1-1-2-1">
                <text:number>•</text:number>
                <text:p text:style-name="al">het organiseren van een boekenmarkt in de Brinkhof in Norg op 7 februari 2015</text:p>
              </text:list-item>
              <text:list-item text:style-override="id1-3-2-1-1-2-2">
                <text:number>•</text:number>
                <text:p text:style-name="al">Datum verlening: 22 december  2014</text:p>
              </text:list-item>
            </text:list>
            <text:p text:style-name="last-al">Binnen 6 weken na de datum van verlening hierboven kan hiertegen een bezwaarschrift worden ingediend bij de burgemeester van de gemeente Noordenveld, Postbus 109, 9300 AC 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96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6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6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boekenmarkt in de Brinkhof in Norg op 7 febr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961</meta:user-defined>
    <meta:user-defined meta:name="OVERHEIDop.GmbID/DC.identifier">gmb-2014-83961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org</meta:user-defined>
    <meta:user-defined meta:name="OVERHEIDop.straatnaam">Brinkhofweide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2-22</meta:user-defined>
    <meta:user-defined meta:name="xs:date/OVERHEIDop.einddatum">2015-02-01</meta:user-defined>
    <meta:user-defined meta:name="OVERHEID.EPSG28992/DC.spatial">227127 565024</meta:user-defined>
    <meta:user-defined meta:name="OVERHEIDop.versieInformatie"/>
  </office:meta>
</office:document-meta>
</file>