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3">
      <text:list-level-style-bullet text:bullet-char="-" text:level="1">
        <style:list-level-properties text:min-label-width="10mm"/>
      </text:list-level-style-bullet>
    </text:list-style>
    <text:list-style style:name="id1-3-2-3-36-3-1">
      <text:list-level-style-bullet text:bullet-char="-" text:level="1">
        <style:list-level-properties text:min-label-width="10mm"/>
      </text:list-level-style-bullet>
    </text:list-style>
    <text:list-style style:name="id1-3-2-3-36-3-2">
      <text:list-level-style-bullet text:bullet-char="-" text:level="1">
        <style:list-level-properties text:min-label-width="10mm"/>
      </text:list-level-style-bullet>
    </text:list-style>
    <text:list-style style:name="id1-3-2-3-36-3-3">
      <text:list-level-style-bullet text:bullet-char="-" text:level="1">
        <style:list-level-properties text:min-label-width="10mm"/>
      </text:list-level-style-bullet>
    </text:list-style>
    <text:list-style style:name="id1-3-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Some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Someren;</text:p>
              <text:p text:style-name="al">gezien het voorstel van burgemeester en wethouders d.d. 19 november 2014</text:p>
              <text:p text:style-name="al">gelet op de artikelen 8, eerste lid, aanhef en de onderdelen a en e, 8b, en 9a, twaalfde lid, van de Participatiewet, artikel 35 van de Wet inkomensvoorziening oudere en gedeeltelijk arbeidsongeschikte werkloze werknemers en artikel 35 van de Wet inkomensvoorziening oudere en gedeeltelijk arbeidsongeschikte gewezen zelfstandigen</text:p>
              <text:p text:style-name="al">
              <text:span text:style-name="nadrukvet">b e s l u i t :</text:span>
            </text:p>
              <text:list text:style-name="id1-3-2-2-1-2-5">
                <text:list-item text:style-override="id1-3-2-2-1-2-5-1">
                  <text:number>•</text:number>
                  <text:p text:style-name="al">vast te stellen de Afstemmingsverordening Participatiewet, IOAW en IOAZ Someren 2015 </text:p>
                </text:list-item>
                <text:list-item text:style-override="id1-3-2-2-1-2-5-2">
                  <text:number>•</text:number>
                  <text:p text:style-name="al">in te trekken de Afstemmingsverordening WWB en Bbz Someren 2013</text:p>
                </text:list-item>
                <text:list-item text:style-override="id1-3-2-2-1-2-5-3">
                  <text:number>•</text:number>
                  <text:p text:style-name="al">in te trekken de Afstemmingsverordening IOAW en IOAZ Someren 2013</text:p>
                </text:list-item>
              </text:list>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2">
                  <text:number>b.</text:number>
                  <text:p text:style-name="al">bijstandsnorm: </text:p>
                  <text:list text:style-name="id1-3-2-2-1-3-3-2-3">
                    <text:list-item text:style-override="id1-3-2-2-1-3-3-2-3-1">
                      <text:number>1.</text:number>
                      <text:p text:style-name="al">toepasselijke bijstandsnorm als bedoeld in artikel 5, onderdeel c, van de Participatiewet, of</text:p>
                    </text:list-item>
                    <text:list-item text:style-override="id1-3-2-2-1-3-3-2-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text:p>
                    </text:list-item>
                  </text:list>
                </text:list-item>
                <text:list-item text:style-override="id1-3-2-2-1-3-3-3">
                  <text:number>c.</text:number>
                  <text:p text:style-name="al">uitkering: algemene bijstand op grond van de Participatiewet of een uitkering op grond van de Wet inkomensvoorziening oudere en gedeeltelijk arbeidsongeschikte werkloze werknemers (IOAW) of de Wet inkomensvoorziening oudere en gedeeltelijk arbeidsongeschikte gewezen zelfstandigen (IOAZ);</text:p>
                </text:list-item>
                <text:list-item text:style-override="id1-3-2-2-1-3-3-4">
                  <text:number>d.</text:number>
                  <text:p text:style-name="al">hoogwaardige handhaving: het stelsel van preventieve en repressieve maatregelen gericht op het voorkomen, ontmoedigen en bestrijden van oneigenlijk gebruik of misbruik van uitkering en van voorzieningen gericht op arbeidsinschakeling tezamen met het beleid over de gevolgen van misbruik en oneigenlijk gebruik van uitkering;</text:p>
                </text:list-item>
                <text:list-item text:style-override="id1-3-2-2-1-3-3-5">
                  <text:number>e.</text:number>
                  <text:p text:style-name="al">fraude: het ten onrechte geheel of gedeeltelijk ontvangen van uitkering door het verstrekken van onjuiste of onvolledige inlichtingen aan het college;</text:p>
                </text:list-item>
                <text:list-item text:style-override="id1-3-2-2-1-3-3-6">
                  <text:number>f.</text:number>
                  <text:p text:style-name="al">misbruik: het ontvangen van uitkering in strijd met de wettelijke voorschriften, waarbij het ten onrechte ontvangen aan de belanghebbende te wijten is;</text:p>
                </text:list-item>
                <text:list-item text:style-override="id1-3-2-2-1-3-3-7">
                  <text:number>g.</text:number>
                  <text:p text:style-name="al">oneigenlijk gebruik: het ontvangen van uitkering conform de regels, maar in strijd met of tegen de bedoeling van die regels.</text:p>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 </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verlaging van de uitkering wordt toegepast,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een jaar voor constatering daarvan door het college heeft plaatsgevonden.</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Als het college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Bij een aanvraag om uitkering wordt een verlaging met ingang van de ingangsdatum van de uitkering toegepast.</text:p>
                </text:list-item>
                <text:list-item text:style-override="id1-3-2-2-1-7-4">
                  <text:number>3.</text:number>
                  <text:p text:style-name="al">In afwijking van het eerste lid, kan een verlaging met terugwerkende kracht worden toegepast, voor zover de uitkering of de individuele inkomenstoeslag nog niet is uitbetaald. </text:p>
                </text:list-item>
                <text:list-item text:style-override="id1-3-2-2-1-7-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6">
                  <text:number>5.</text:number>
                  <text:p text:style-name="al">Als een verlaging niet of niet geheel ten uitvoer kan worden gelegd als gevolg van de beëindiging of intrekking van de uitkering, wordt opnieuw beoordeeld of de verlaging of dat deel van de verlaging dat nog niet is uitgevoerd, alsnog kan worden toegepast als belanghebbende binnen de termijn, bedoeld in artikel 4, eerste lid, onderdeel b, opnieuw een uitkering ontvangt.</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0a, 41, 44a en 55 van de Participatiewet niet of onvoldoende wordt nagekomen, worden onderscheiden in de volgende categorieën:</text:p>
              <text:list text:style-name="id1-3-2-2-2-2-3">
                <text:list-item text:style-override="id1-3-2-2-2-2-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2.</text:number>
                  <text:p text:style-name="al">Tweede categorie:</text:p>
                  <text:list text:style-name="id1-3-2-2-2-2-3-2-3">
                    <text:list-item text:style-override="id1-3-2-2-2-2-3-2-3-1">
                      <text:number>a.</text:number>
                      <text:p text:style-name="al">het niet of onvoldoende verrichten van een door het college opgedragen tegenprestatie naar vermogen als bedoeld in artikel 9, eerste lid, onderdeel c, van de Participatiewet;</text:p>
                    </text:list-item>
                    <text:list-item text:style-override="id1-3-2-2-2-2-3-2-3-2">
                      <text:number>b.</text:number>
                      <text:p text:style-name="al">het niet of in onvoldoende mate gebruik maken van door het college aangeboden onbeloonde additionele werkzaamheden als bedoeld in artikel 10a van de Participatiewet;</text:p>
                    </text:list-item>
                    <text:list-item text:style-override="id1-3-2-2-2-2-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
                </text:list-item>
                <text:list-item text:style-override="id1-3-2-2-2-2-3-3">
                  <text:number>3.</text:number>
                  <text:p text:style-name="al">Derde categorie:</text:p>
                  <text:list text:style-name="id1-3-2-2-2-2-3-3-3">
                    <text:list-item text:style-override="id1-3-2-2-2-2-3-3-3-1">
                      <text:number>a.</text:number>
                      <text:p text:style-name="al">het niet of onvoldoende meewerken aan het opstellen, uitvoeren en evalueren van een plan van aanpak als bedoeld in artikel 44a van de Participatiewet;</text:p>
                    </text:list-item>
                    <text:list-item text:style-override="id1-3-2-2-2-2-3-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3-3-3">
                      <text:number>c.</text:number>
                      <text:p text:style-name="al">het niet naar vermogen trachten de mogelijkheden van door het Rijk bekostigd onderwijs te onderzoeken gedurende de termijn, genoemd in artikel 41, vierde lid, van de Participatiewet, voor zover deze verplichtingen niet worden genoemd in artikel 18, vierde lid, van de Participatiewet;</text:p>
                    </text:list-item>
                    <text:list-item text:style-override="id1-3-2-2-2-2-3-3-3-4">
                      <text:number>d.</text:number>
                      <text:p text:style-name="al">het niet naar vermogen proberen algemeen geaccepteerde arbeid te verkrijgen, voor zover dit niet voortvloeit uit een gedraging als bedoeld in artikel 18, vierde lid, van de Participatiewet.</text:p>
                    </text:list-item>
                  </text:list>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2.</text:number>
                  <text:p text:style-name="al">Tweede categorie:</text:p>
                  <text:list text:style-name="id1-3-2-2-2-3-3-2-3">
                    <text:list-item text:style-override="id1-3-2-2-2-3-3-2-3-1">
                      <text:number>a.</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3-2-3-2">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2-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zonder dat dit heeft geleid tot het geen doorgang vinden of tot voortijdige beëindiging van die voorziening.</text:p>
                    </text:list-item>
                  </text:list>
                </text:list-item>
                <text:list-item text:style-override="id1-3-2-2-2-3-3-3">
                  <text:number>3.</text:number>
                  <text:p text:style-name="al">Derde categorie:</text:p>
                  <text:list text:style-name="id1-3-2-2-2-3-3-3-3">
                    <text:list-item text:style-override="id1-3-2-2-2-3-3-3-3-1">
                      <text:number>a.</text:number>
                      <text:p text:style-name="al">het niet of in onvoldoende mate meewerken aan een onderzoek naar de mogelijkheden tot arbeidsinschakeling;</text:p>
                    </text:list-item>
                    <text:list-item text:style-override="id1-3-2-2-2-3-3-3-3-2">
                      <text:number>b.</text:number>
                      <text:p text:style-name="al">het niet naar vermogen proberen algemeen geaccepteerde arbeid te verkrijgen;</text:p>
                    </text:list-item>
                    <text:list-item text:style-override="id1-3-2-2-2-3-3-3-3-3">
                      <text:number>c.</text:number>
                      <text:p text:style-name="al">het niet aanvaarden van algemeen geaccepteerde arbeid;</text:p>
                    </text:list-item>
                    <text:list-item text:style-override="id1-3-2-2-2-3-3-3-3-4">
                      <text:number>d.</text:number>
                      <text:p text:style-name="al">het door eigen toedoen niet behouden van algemeen geaccepteerde arbeid als bedoeld in artikel 20, eerste lid, onder a of b, van de IOAW of artikel 20, tweede lid, onder a of b, van de IOAZ;</text:p>
                    </text:list-item>
                    <text:list-item text:style-override="id1-3-2-2-2-3-3-3-3-5">
                      <text:number>e.</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waarbij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tien procent van de bijstandsnorm gedurende een maand bij gedragingen van de eerste categorie;</text:p>
                </text:list-item>
                <text:list-item text:style-override="id1-3-2-2-2-4-3-2">
                  <text:number>b.</text:number>
                  <text:p text:style-name="al">vijftig procent van de bijstandsnorm gedurende een maand bij gedragingen van de tweede categorie;</text:p>
                </text:list-item>
                <text:list-item text:style-override="id1-3-2-2-2-4-3-3">
                  <text:number>c.</text:number>
                  <text:p text:style-name="al">honderd procent van de bijstand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
                  <text:number>1.</text:number>
                  <text:p text:style-name="al">Indien een belanghebbende een tekortschietend besef van verantwoordelijkheid voor de voorziening in het bestaan heeft betoond als bedoeld in artikel 18, tweede lid, van de Participatiewet, wordt een verlaging toegepast die wordt afgestemd op de periode dat de belanghebbende als gevolg van zijn gedraging eerder of langer recht heeft op bijstand.</text:p>
                </text:list-item>
                <text:list-item text:style-override="id1-3-2-2-4-2-3">
                  <text:number>2.</text:number>
                  <text:p text:style-name="al">De verlaging als bedoeld in het eerste lid wordt op de volgende wijze vastgesteld:</text:p>
                  <text:list text:style-name="id1-3-2-2-4-2-3-3">
                    <text:list-item text:style-override="id1-3-2-2-4-2-3-3-1">
                      <text:number>a.</text:number>
                      <text:p text:style-name="al">bij een periode tot 3 maanden: twintig procent van de bijstandsnorm gedurende een maand;</text:p>
                    </text:list-item>
                    <text:list-item text:style-override="id1-3-2-2-4-2-3-3-2">
                      <text:number>b.</text:number>
                      <text:p text:style-name="al">bij een periode van 3 tot 6 maanden: twintig procent van de bijstandsnorm gedurende drie maanden;</text:p>
                    </text:list-item>
                    <text:list-item text:style-override="id1-3-2-2-4-2-3-3-3">
                      <text:number>c.</text:number>
                      <text:p text:style-name="al">bij een periode van 6 maanden en langer: twintig procent van de bijstandsnorm gedurende zes maanden.</text:p>
                    </text:list-item>
                  </text:list>
                </text:list-item>
                <text:list-item text:style-override="id1-3-2-2-4-2-4">
                  <text:number>3.</text:number>
                  <text:p text:style-name="al">Indien geen benadelingsperiode kan worden vastgesteld, bedraagt de verlaging twintig procent van de bijstandsnorm gedurende een maand.</text:p>
                </text:list-item>
                <text:list-item text:style-override="id1-3-2-2-4-2-5">
                  <text:number>4.</text:number>
                  <text:p text:style-name="al">Bij een combinatie van algemene en bijzondere bijstand wordt de verlaging toegepast op de algemene bijstand.</text:p>
                </text:list-item>
                <text:list-item text:style-override="id1-3-2-2-4-2-6">
                  <text:number>5.</text:number>
                  <text:p text:style-name="al">In afwijking van het eerste lid geldt, dat bij het onverantwoord interen van het eigen vermogen een verlaging wordt toegepast van twintig procent over een zodanige periode dat het bedrag van de verlaging gelijk is aan de bijstand die als gevolg van het te snel interen extra is verstrekt, doch maximaal vijf jaar.</text:p>
                </text:list-item>
                <text:list-item text:style-override="id1-3-2-2-4-2-7">
                  <text:number>6.</text:number>
                  <text:p text:style-name="al">Onder onverantwoord interen van het eigen vermogen wordt verstaan een besteding aan algemeen noodzakelijke kosten van het bestaan, welke omgerekend per maand meer bedraagt dan 1,5 maal de van toepassing zijnde bijstandsnorm, zo nodig aangevuld met een bedrag voor de ziektekostenverzekering.</text:p>
                </text:list-item>
                <text:list-item text:style-override="id1-3-2-2-4-2-8">
                  <text:number>7.</text:number>
                  <text:p text:style-name="al">In afwijking van de voorgaande leden kan de bijzondere bijstand of de individuele inkomenstoeslag worden geweigerd, indien het beroep op bijzondere bijstand dan wel de individuele inkomenstoeslag het gevolg is van tekortschietend besef van verantwoordelijkheid.</text:p>
                </text:list-item>
              </text:list>
            </text:section>
            <text:section text:name="artikel_id1-3-2-2-4-3" text:style-name="artikel">
              <text:p text:style-name="artikel_kop_titel"><text:span text:style-name="artikel_kop_label">Artikel</text:span> <text:span text:style-name="artikel_kop_nr">12</text:span> Verlaging bij verlies van een passende en toereikende voorliggende voorzieningdoor toepassing van een bestuurlijke boete</text:p>
              <text:list text:style-name="id1-3-2-2-4-3-2">
                <text:list-item text:style-override="id1-3-2-2-4-3-2-1">
                  <text:number>1.</text:number>
                  <text:p text:style-name="al">In afwijking van het bepaalde in artikel 11 wordt, indien een belanghebbende geen beroep meer kan doen op een passende en toereikende voorliggende voorziening, omdat deze volledig wordt verrekend met een bestuurlijke boete in het kader van het bij herhaling schenden van de inlichtingenplicht, gedurende een tijdvak van drie maanden gerekend vanaf de start van de verrekening, in de eerste maand een verlaging toegepast van 100% van de bijstandsnorm.</text:p>
                </text:list-item>
                <text:list-item text:style-override="id1-3-2-2-4-3-2-2">
                  <text:number>2.</text:number>
                  <text:p text:style-name="al">In de tweede en derde maand van het tijdvak van drie maanden als bedoeld in het eerste lid, wordt de verlaging gematigd tot 20% van de bijstandsnorm.</text:p>
                </text:list-item>
              </text:list>
              <text:p text:style-name="al">Artikel 2, vierde lid, van de Verordening verrekening bestuurlijke boete bij recidive Someren is hierbij van overeenkomstige toepassing.</text:p>
            </text:section>
            <text:section text:name="artikel_id1-3-2-2-4-4"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text:p>
              <text:list text:style-name="id1-3-2-2-4-4-3">
                <text:list-item text:style-override="id1-3-2-2-4-4-3-1">
                  <text:number>a.</text:number>
                  <text:p text:style-name="al">honderd procent van de bijstandsnorm gedurende twee maanden, bij het uitoefenen van fysiek geweld tegen de genoemde personen;</text:p>
                </text:list-item>
                <text:list-item text:style-override="id1-3-2-2-4-4-3-2">
                  <text:number>b.</text:number>
                  <text:p text:style-name="al">honderd procent van de bijstandsnorm gedurende een maand, bij het uitoefenen van fysiek geweld tegen materiële zaken en bij mondelinge of schriftelijke bedreigingen gericht tegen de genoemde personen.</text:p>
                </text:list-item>
              </text:list>
            </text:section>
            <text:section text:name="artikel_id1-3-2-2-4-5"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van twintig procent van de bijstandsnorm gedurende een maand. </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tweede of derde lid, 8, tweede of derde lid, 11, eerste lid, 13,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eerste lid, of 8, eerste lid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 </text:p>
                  <text:list text:style-name="id1-3-2-2-6-3-3-3">
                    <text:list-item text:style-override="id1-3-2-2-6-3-3-3-1">
                      <text:number>a.</text:number>
                      <text:p text:style-name="al">nalaat algemeen geaccepteerde arbeid te aanvaarden, of </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Regels bestrijding misbruik</text:p>
            <text:section text:name="artikel_id1-3-2-2-7-2" text:style-name="artikel">
              <text:p text:style-name="artikel_kop_titel"><text:span text:style-name="artikel_kop_label">Artikel</text:span> <text:span text:style-name="artikel_kop_nr">19</text:span> Het handhavingsbeleid</text:p>
              <text:list text:style-name="id1-3-2-2-7-2-2">
                <text:list-item text:style-override="id1-3-2-2-7-2-2">
                  <text:number>1.</text:number>
                  <text:p text:style-name="al">Het college zorgt voor een rechtmatige en doelmatige uitvoering van de Participatiewet, de IOAW en de IOAZ, waaronder de bestrijding van fraude en van misbruik en oneigenlijk gebruik van de Participatiewet, de IOAW en de IOAZ. </text:p>
                </text:list-item>
                <text:list-item text:style-override="id1-3-2-2-7-2-3">
                  <text:number>2.</text:number>
                  <text:p text:style-name="al">Het college stelt ter nadere uitvoering van het eerste lid een beleidsplan vast, waarin aandacht wordt besteed aan hoogwaardige handhaving. Onderdeel daarvan is de wijze waarop het college belanghebbenden informeert over de rechten en plichten die aan het ontvangen van uitkering zijn verbonden, en over de consequenties van fraude, misbruik en oneigenlijk gebruik. Daarnaast beschrijft het college in het beleidsplan ten minste de wijze van controle bij de aanvraag, de handelwijze bij inconsistenties in de aanvraag, en het gebruik van signaal- en risicosturing bij de beoordeling van de aanvraag. </text:p>
                </text:list-item>
                <text:list-item text:style-override="id1-3-2-2-7-2-4">
                  <text:number>3.</text:number>
                  <text:p text:style-name="al">Het college voert onderzoeken en bestandsvergelijkingen uit waarbij actuele gegevens worden gecontroleerd. Op grond hiervan kan de uitkering na verificatie aan veranderde omstandigheden worden aangepast.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0</text:span> Inwerkingtreding</text:p>
              <text:p text:style-name="al">Deze verordening treedt na bekendmaking in werking op 1 januari 2015.</text:p>
              <text:p text:style-name="al">Aldus besloten in de vergadering van de raad van de gemeente Someren,</text:p>
              <text:p text:style-name="al">d.d. 17 december 2014</text:p>
              <text:p text:style-name="al">de raadsgriffier, de voorzitter,</text:p>
              <text:p text:style-name="al">J.Laurens Janse-Oostdijk, A.P.M. Veltman</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fstemmingsverordening Participatiewet, IOAW en IOAZ Someren 2015</text:p>
          </text:section>
          <text:section text:name="divisie_id1-3-2-3-3" text:style-name="divisie">
            <text:p text:style-name="kop_level1">Algemeen</text:p>
          </text:section>
          <text:section text:name="divisie_id1-3-2-3-4"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5"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6" text:style-name="divisie">
            <text:p text:style-name="kop_level1">Niet verlenen van medewerking</text:p>
            <text:p text:style-name="al">Het niet meewerken aan de zogenaamde medewerkingsplicht zal niet snel aanleiding geven tot verlaging van de bijstand. De medewerkingsplicht ligt in het verlengde van de inlichtingenplicht en luidt als volgt: "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 Deze verplichting is dus ook van een andere orde als de arbeidsverplichtingen.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text:p>
          </text:section>
          <text:section text:name="divisie_id1-3-2-3-7"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8"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Someren.</text:p>
          </text:section>
          <text:section text:name="divisie_id1-3-2-3-9" text:style-name="divisie">
            <text:p text:style-name="kop_level1">Artikelsgewijze toelichting</text:p>
            <text:p text:style-name="al">Enkel die bepalingen die nadere toelichting behoeven worden hier behandeld.</text:p>
          </text:section>
          <text:section text:name="divisie_id1-3-2-3-10"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11" text:style-name="divisie">
            <text:p text:style-name="kop_level1">Bijstandsnorm</text:p>
            <text:p text:style-name="al">Onder de ‘bijstandsnorm’ wordt in deze verordening verstaan de in de situatie van belanghebbende geldende bijstandsnorm. Dit is de toepasselijke norm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divisie_id1-3-2-3-12"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section>
          <text:section text:name="divisie_id1-3-2-3-13" text:style-name="divisie">
            <text:p text:style-name="kop_level1">Hoogwaardige handhaving</text:p>
            <text:p text:style-name="al">Met het begrip “handhaving” wordt gedoeld op alle activiteiten van de overheid gericht op het doen naleven van wet- en regelgeving ter bevordering van het juist benutten en toepassen van wetten en regelingen in overeenstemming met hun doel en strekking.</text:p>
            <text:p text:style-name="al">“Hoogwaardige handhaving” als basisconcept van het handhavingsbeleid is erop gericht de bereidheid tot naleving van de Participatiewet door de klanten te verhogen door maatregelen op het gebied van voorlichting, controle, dienstverlening en afdoening. Het hoogwaardige karakter van het handhavingsbeleid stoelt op de gedachte dat het gelijktijdig doorvoeren van zowel preventieve als repressieve aanpassingen in de uitvoering leidt tot verbeterde handhaving. Het leidt tot een toename van het aantal klanten dat bereid is de regelgeving min of meer spontaan na te leven.</text:p>
            <text:p text:style-name="al">Met het begrip “preventieve maatregelen” wordt gedoeld op maatregelen ter voorkoming en ontmoediging van misbruik en oneigenlijk gebruik van uitkering en voorzieningen gericht op arbeidsinschakeling. In het kader van hoogwaardige handhaving wordt ervoor gekozen de preventieve maatregelen mede te richten op het vroegtijdig informeren van (toekomstige) klanten en het optimaliseren van de dienstverlening.</text:p>
            <text:p text:style-name="al">Met het begrip “repressieve maatregelen” wordt gedoeld op maatregelen ter bestrijding van misbruik en oneigenlijk gebruik van uitkering en voorzieningen gericht op arbeidsinschakeling.</text:p>
            <text:p text:style-name="al">In het kader van hoogwaardige handhaving wordt ervoor gekozen repressieve maatregelen mede te richten op het vroegtijdig constateren en afhandelen van fraude alsmede op het daadwerkelijk sanctioneren van geconstateerde fraude.</text:p>
            <text:p text:style-name="al">Het sanctioneren van de geconstateerde fraude wordt nader uitgewerkt in de gemeentelijke Afstemmingsverordening alsmede in de beleidsregels inzake terugvordering en verhaal. Hierbij wordt opgemerkt dat de raad directe invloed heeft op het beleid van het college waar het gaat om de Afstemmingsverordening. De Afstemmingsverordening vormt één van de repressieve middelen op niet-nakoming van verplichtingen door een belanghebbende.</text:p>
            <text:p text:style-name="al">Echter, de wetgever heeft het handhavingsbeleid in de Participatiewet, vanuit oogpunt van de dualistische verhouding tussen de raad en het college binnen de Gemeentewet, niet consequent uitgewerkt. Immers, de bepalingen over terugvordering en verhaal van uitkering in de Participatiewet en in de IOAW/IOAZ zijn geformuleerd als bevoegdheden van het college. De raad heeft hier geen directe invloed op middels het stellen van regels; het college kan het gebruik van deze bevoegdheden zelf nader bepalen in de Beleidsregels terugvordering Participatiewet, IOAW en IOAZ en de Beleidsregels verhaal Participatiewet. Bepalingen in een Afstemmingsverordening die de raad op deze onderdelen wel een sturende invloed gaven, zijn door de Centrale Raad van Beroep onverbindend verklaard, zie CRvB d.d. 30 januari 2007 LJN-nr. AZ8022.</text:p>
            <text:p text:style-name="al">De sturing van de raad is meer indirect van aard. Enerzijds op kaderstellend niveau middels het opnemen van hoogwaardige handhaving in de Afstemmingsverordening (de gemeenteraad moet een verordening opstellen die de handhaving of fraudebestrijding regelt, artikel 8b Participatiewet en artikel 35, eerste lid, onderdeel c, IOAW/IOAZ, deze verordening mag onderdeel zijn van de Afstemmingsverordening) en anderzijds middels het ter beschikking stellen van financiële middelen specifiek ten behoeve van het handhavingsbeleid, bijvoorbeeld door het gebruik van hoogwaardige handhavingsinstrumenten hierdoor mogelijk te maken.</text:p>
            <text:p text:style-name="al">Vanuit oogpunt van de bevoegdheden van het college worden de preventieve en de repressieve maatregelen nader uitgewerkt in het Beleidsplan hoogwaardige handhaving en de Beleidsregels terugvordering Participatiewet, IOAW en IOAZ en de Beleidsregels verhaal Participatiewet.</text:p>
          </text:section>
          <text:section text:name="divisie_id1-3-2-3-14"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5" text:style-name="divisie">
            <text:p text:style-name="kop_level1">Artikel 3 Horen van belanghebbende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text:p>
            <text:p text:style-name="al">In dit artikel wordt het horen van de belanghebbende voordat een afstemming wordt toegepast in beginsel voorgeschreven. </text:p>
            <text:p text:style-name="al">Het tweede lid bevat een aantal uitzonderingen op deze hoorplicht. De onderdelen a en b. staan ook genoemd in artikel 4:11 van de Awb. </text:p>
          </text:section>
          <text:section text:name="divisie_id1-3-2-3-16" text:style-name="divisie">
            <text:p text:style-name="kop_level1">Artikel 4 Afzien van verlaging</text:p>
          </text:section>
          <text:section text:name="divisie_id1-3-2-3-17"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8"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of diens gezin. Daarbij moet worden opgemerkt dat ernstige financiële gevolgen op zichzelf geen reden zijn om van een verlaging af te zien, omdat dit inherent is aan het verlagen van een uitkering.</text:p>
          </text:section>
          <text:section text:name="divisie_id1-3-2-3-19" text:style-name="divisie">
            <text:p text:style-name="kop_level1">Afzien verlagen ook mogelijk bij geüniformeerde arbeidsverplichtingen</text:p>
            <text:p text:style-name="al">De Participatiewet schrijft bij overtreding van een geüniformeerde arbeidsverplichting een afstemming voor van honderd procent van de bijstand gedurende één tot drie maanden. Op grond van artikel 18, tiende lid, van de Participatiewet moet het college een toe te passen verlaging of een toegepast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 </text:p>
          </text:section>
          <text:section text:name="divisie_id1-3-2-3-20"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21"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22" text:style-name="divisie">
            <text:p text:style-name="kop_level1">Tweede lid</text:p>
            <text:p text:style-name="al">Bij een aanvraag om uitkering wordt vanaf de eerste uitkeringsdag de afstemming toegepast, tenzij de verwijtbare gedraging op een later tijdstip heeft plaatsgevonden.</text:p>
          </text:section>
          <text:section text:name="divisie_id1-3-2-3-23" text:style-name="divisie">
            <text:p text:style-name="kop_level1">Derde lid</text:p>
            <text:p text:style-name="al">Wanneer een uitkeringsbedrag nog niet (volledig) aan de uitkeringsgerechtigde is uitbetaald, kan het praktisch zijn om de afstemming van de uitkering te verrekenen met het bedrag dat nog moet worden uitbetaald. In dat geval moet de uitkering wel worden herzien en teruggevorderd. </text:p>
          </text:section>
          <text:section text:name="divisie_id1-3-2-3-24" text:style-name="divisie">
            <text:p text:style-name="kop_level1">Verlagen met terugwerkende kracht (vierde lid)</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section>
          <text:section text:name="divisie_id1-3-2-3-25" text:style-name="divisie">
            <text:p text:style-name="kop_level1">Verlaging uitvoeren op nieuwe uitkering (vijfde lid)</text:p>
            <text:p text:style-name="al">Een verlaging kan niet los worden gezien van het recht op uitkering. Het opleggen van een verlaging is niet mogelijk als een belanghebbende geen recht op uitkering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articipatiewet ontvangt. Het college moet wel rekening houden met de vervaltermijn voor het opleggen van een verlaging zoals bedoeld in artikel 4, eerste lid, onderdeel b. </text:p>
            <text:p text:style-name="al">Een dergelijke verlaging kan vanwege de samenhang met het recht op uitkering niet bij voorbaat worden opgelegd. Het college moet bij het opnieuw toekennen van het recht op uitkering beoordelen in hoeverre er nog aanleiding bestaat om een verlaging toe te passen. Pas dan is sprake van een afstemmingsbesluit en staat de mogelijkheid van bezwaar tegen de afstemming open.</text:p>
          </text:section>
          <text:section text:name="divisie_id1-3-2-3-26" text:style-name="divisie">
            <text:p text:style-name="kop_level1">Artikel 6 Berekeningsgrondslag</text:p>
          </text:section>
          <text:section text:name="divisie_id1-3-2-3-27" text:style-name="divisie">
            <text:p text:style-name="kop_level1">Bijstandsnorm</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 </text:p>
          </text:section>
          <text:section text:name="divisie_id1-3-2-3-28"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section>
          <text:section text:name="divisie_id1-3-2-3-29"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section>
          <text:section text:name="divisie_id1-3-2-3-30"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31" text:style-name="divisie">
            <text:p text:style-name="kop_level1">Het niet naar vermogen proberen algemeen geaccepteerde arbeid te verkrijgen (derde categorie, onderdeel d)</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section>
          <text:section text:name="divisie_id1-3-2-3-32"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7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derde lid, onderdeel b en c).</text:p>
          </text:section>
          <text:section text:name="divisie_id1-3-2-3-33"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of verkrijgen van betaalde arbeid.</text:p>
          </text:section>
          <text:section text:name="divisie_id1-3-2-3-34" text:style-name="divisie">
            <text:p text:style-name="kop_level1">Artikel 9 Hoogte en duur van de verlaging</text:p>
            <text:p text:style-name="al">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section>
          <text:section text:name="divisie_id1-3-2-3-35"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Voor overtredingen (overtreding van de in artikel 18, vierde lid, van de Participatiewet genoemde verplichtingen) bedraagt de duur een maand. </text:p>
          </text:section>
          <text:section text:name="divisie_id1-3-2-3-36" text:style-name="divisie">
            <text:p text:style-name="kop_level1">Artikel 11 Tekortschietend besef van verantwoordelijkheid</text:p>
            <text:p text:style-name="al">Aan de Participatiewet ligt het beginsel ten grondslag dat iedereen in eerste instantie in zijn eigen bestaa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6-3">
              <text:list-item text:style-override="id1-3-2-3-36-3-1">
                <text:number>-</text:number>
                <text:p text:style-name="al">het te snel interen van vermogen;</text:p>
              </text:list-item>
              <text:list-item text:style-override="id1-3-2-3-36-3-2">
                <text:number>-</text:number>
                <text:p text:style-name="al">het door eigen schuld verliezen van het recht op een uitkering;</text:p>
              </text:list-item>
              <text:list-item text:style-override="id1-3-2-3-36-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37"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section>
          <text:section text:name="divisie_id1-3-2-3-38" text:style-name="divisie">
            <text:p text:style-name="kop_level1">Tweede en derde lid</text:p>
            <text:p text:style-name="al">Er is hier voor gekozen om voor de hoogte van de verlaging een standaardpercentage toe te passen en de ernst van de gedraging uit te drukken in de duur van de verlaging. </text:p>
            <text:p text:style-name="al">Bij de vaststelling van de duur van de verlaging dient beoordeeld te worden hoe lang betrokkene onafhankelijk van bijstand zou zijn gebleven, indien hij wel voldoende besef van verantwoordelijkheid had getoond. Hier worden richtlijnen gegeven ten aanzien van de duur. Dit laat onverlet de mogelijkheid om af te wijken van duur of hoogte op basis van de mate van verwijtbaarheid en de individuele omstandigheden van de belanghebbende. </text:p>
            <text:p text:style-name="al">In tegenstelling van de verplichtingen ten aanzien van arbeidsinschakeling, welke alleen betrekking hebben op de algemene bijstand, kan ongenoegzaam besef van verantwoordelijkheid ook bij bijzondere bijstand voorkomen. Een voorbeeld is het hebben van schulden als gevolg van het niet meewerken aan derdenbetalingen. Behoudens de in deze verordening expliciet uitgewerkte gedragingen, dient de maatregel individueel te worden vastgesteld rekening houdend met de algemene beginselen van behoorlijk bestuur. Als richtlijn kan bij periodieke bijzondere bijstand wel hetzelfde percentage gehanteerd worden als bij algemene bijstand, namelijk 20% procent.</text:p>
          </text:section>
          <text:section text:name="divisie_id1-3-2-3-39" text:style-name="divisie">
            <text:p text:style-name="kop_level1">Vierde lid</text:p>
            <text:p text:style-name="al">Indien belanghebbende zowel algemene als bijzondere bijstand ontvangt, bijvoorbeeld levensonderhoud en woonkostentoeslag, wordt de maatregel in principe enkel toegepast op de algemene bijstand. Hierbij dient het causaal verband beoordeeld te worden tussen de gedraging en de verlaging. Heeft de overtreding alleen betrekking op de bijzondere bijstand, bijvoorbeeld niet aanvullend verzekerd zijn voor ziektekosten, dan kan de verlaging alleen worden toegepast op de bijzondere bijstand.</text:p>
          </text:section>
          <text:section text:name="divisie_id1-3-2-3-40" text:style-name="divisie">
            <text:p text:style-name="kop_level1">Vijfde en zesde lid</text:p>
            <text:p text:style-name="al">Bij het te snel interen van vermogen is het uitgangspunt dat er een verlaging wordt toegepast van 20% over een zodanige periode dat het bedrag van de verlaging gelijk is aan de bijstand die als gevolg van het te snel interen extra is verstrekt, doch maximaal 5 jaar.</text:p>
          </text:section>
          <text:section text:name="divisie_id1-3-2-3-41" text:style-name="divisie">
            <text:p text:style-name="kop_level1">Zevende lid</text:p>
            <text:p text:style-name="al">In lid 7 is vastgelegd dat de bijzondere bijstand en de individuele inkomenstoeslag worden geweigerd bij tekortschietend besef van verantwoordelijkheid. Vaststaan moet dan wel dat er een causaal verband is tussen beroep op deze voorzieningen en de gedraging die uiting geeft aan tekortschietend verantwoordelijkheidsbesef. </text:p>
          </text:section>
          <text:section text:name="divisie_id1-3-2-3-42" text:style-name="divisie">
            <text:p text:style-name="kop_level1">Artikel 12 Verlaging bij verlies van een passende en toereikende voorliggende voorziening door toepassing van een bestuurlijke boete</text:p>
            <text:p text:style-name="al">Deze bepaling houdt verband met het wegvallen van rechten op passende en toereikende voorliggende voorzieningen (denk bijv. aan de WW) zodra aldaar een bestuurlijke boete wordt opgelegd vanwege het herhaaldelijk schenden van de inlichtingenplicht.</text:p>
            <text:p text:style-name="al">Door de “Wet aanscherping handhaving en sanctiebeleid SZW-wetgeving” wordt ook het sanctieregime in de overige sociale zekerheidswetten aangescherpt. In wezen wordt een vergelijkbaar boeteregime ingevoerd (boete ter hoogte van de te veel ontvangen uitkering en bij recidive 150% daarvan) zij het dat de uitvoeringsorganisaties (UWV, SVB en Gemeente (voor wat betreft de IOAW en IOAZ)) het uitstaande boetebedrag voor een termijn van vijf jaren in beginsel dienen te verrekenen zonder rekening te houden met de beslagvrije voet. Dit houdt in dat belanghebbenden zodra de verrekening wordt geëffectueerd in beginsel geen beschikking hebben over hun uitkering en indien andere middelen ontbreken, zullen zij dan een beroep moeten doen op de bijstand. </text:p>
            <text:p text:style-name="al">In beginsel wordt het feit dat het recht op een passende en toereikende voorliggende voorziening teloor is gegaan, aangemerkt als tekortschietend besef van verantwoordelijkheid. Een en ander levert daarom afstemmingswaardig gedrag op, op basis waarvan de bijstand kan worden verlaagd. In de afstemmingsverordening is hiermee een bepaling opgenomen die is toegesneden op deze situatie. Het artikel is daarbij zo geredigeerd dat belanghebbende in beginsel in een feitelijk met de recidiverende bijstandsgerechtigde vergelijkbare situatie terecht komt. </text:p>
            <text:p text:style-name="al">Specifiek is voor de effectuering van de verrekening en niet voor de datum van oplegging van de boete gekozen als startpunt van de drie maandentermijn. Een en ander houdt verband met het feit dat de verrekeningstermijn in deze vijf jaren bedraagt. Ook wanneer de boete wordt opgelegd op een tijdstip dat hij niet afhankelijk is van enige uitkering is de kans dat hij vanwege de verrekening op een bepaald moment rechten niet te gelde kan maken reëel. </text:p>
            <text:p text:style-name="al">Opgemerkt zij nog dat de bepaling in welke situaties worden benoemd op basis waarvan de verrekening enkel met in acht name van de beslagvrije voet wordt toegepast (artikel 3 van de Verordening verrekening bestuurlijke boete bij recidive Someren), niet van overeenkomstige toepassing is verklaard. Dit houdt verband met het feit dat het hier niet om verrekenen maar om het verlagen van de bijstand gaat. Bij verlaging van de bijstand is artikel 18, eerste lid, van de Participatiewet van toepassing. Dat houdt in dat de verlaging zal moeten worden afgestemd op de omstandigheden, mogelijkheden en middelen van belanghebbende. In dat kader kan ook rekening worden gehouden met situaties die om een beperktere verlaging vragen. </text:p>
          </text:section>
          <text:section text:name="divisie_id1-3-2-3-43" text:style-name="divisie">
            <text:p text:style-name="kop_level1">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text:p>
            <text:p text:style-name="al">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section>
          <text:section text:name="divisie_id1-3-2-3-44"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Dat artikel bepaalt dat naast de in hoofdstuk 2 van de Participatiewet opgenomen verplichtingen die aan het recht op bijstand verbonden zijn of kunnen worden, er bepaalde andere verplichtingen opgelegd kunnen worden die strekken tot arbeidsinschakeling of vermindering dan wel beëindiging van de bijstand. De verplichting om zich onder medische behandeling te stellen, is expliciet opgenomen in het artikel. Een ander voorbeeld is de verplichting om zich als woningzoekende in te schrijven indien er woonkostentoeslag wordt verstrekt voor een te hoge huur. </text:p>
          </text:section>
          <text:section text:name="divisie_id1-3-2-3-45" text:style-name="divisie">
            <text:p text:style-name="kop_level1">Artikel 15 Samenloop van gedragingen</text:p>
          </text:section>
          <text:section text:name="divisie_id1-3-2-3-46"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47" text:style-name="divisie">
            <text:p text:style-name="kop_level1">Samenloop bij meerdere gedraging waardoor één of meerdere verplichtingen worden geschonden</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8"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afstemming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49" text:style-name="divisie">
            <text:p text:style-name="kop_level1">Artikel 16 Recidive</text:p>
          </text:section>
          <text:section text:name="divisie_id1-3-2-3-50"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verlaging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51"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section text:name="divisie_id1-3-2-3-52"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53"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of in onvoldoende mate gebruik maakt van een door het college aangeboden participatieplaats als bedoeld in artikel 10a van de Participatiewet (artikel 7, tweede lid, onderdeel b) en vervolgens een opgedragen tegenprestatie niet verricht (artikel 7, tweede lid, onderdeel a). Ook dan is geen sprake van eenzelfde gedraging aangezien twee verschillende verplichtingen zijn geschonden. </text:p>
          </text:section>
          <text:section text:name="divisie_id1-3-2-3-54"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55"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name="divisie_id1-3-2-3-56" text:style-name="divisie">
            <text:p text:style-name="kop_level1">Artikel 18 Blijvend en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3-56-3">
              <text:list-item text:style-override="id1-3-2-3-56-3-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3-56-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56-3-3">
                <text:number>c.</text:number>
                <text:p text:style-name="al">de belanghebbende nalaat algemeen geaccepteerde arbeid te aanvaarden; of </text:p>
              </text:list-item>
              <text:list-item text:style-override="id1-3-2-3-56-3-4">
                <text:number>d.</text:number>
                <text:p text:style-name="al">de belanghebbende door eigen toedoen geen algemeen geaccepteerde arbeid verkrijgt. </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section>
          <text:section text:name="divisie_id1-3-2-3-57" text:style-name="divisie">
            <text:p text:style-name="kop_level1">Artikel 19 Het handhavingsbeleid</text:p>
            <text:p text:style-name="al">Met deze bepaling wordt invulling gegeven aan de in artikel 8b van de Participatiewet en artikel 35, eerste lid, onderdeel c, IOAW/IOAZ, gegeven opdracht om regels te stellen met betrekking tot het bestrijden van misbruik en oneigenlijk gebruik van deze wetten.</text:p>
            <text:p text:style-name="al">Het behoort tot de gemeentelijke beleidsvrijheid om daarin eigen beleidskeuzes te maken.</text:p>
            <text:p text:style-name="al">De gemeenteraad stelt op hoofdlijnen het beleid rondom handhaving vast door middel van deze bepaling en geeft daarmee de gelegenheid om er nadere invulling aan te geven in de vorm van beleidsregels.</text:p>
            <text:p text:style-name="al">Een nadere uitwerking van deze beleidsvrijheid vindt plaats in het Beleidsplan hoogwaardige handhaving. In dit plan wordt omschreven op welke wijze het college omgaat met controle aan de poort van de bijstand (zoals welke gegevens noodzakelijk zijn voor de beoordeling van een aanvraag om uitkering of een aanvraag voor een voorziening gericht op arbeidsinschakeling; afstemming met het UWV WERKbedrijf is op dit punt noodzakelijk), de controle van de verplichtingen van de klant in verband met de beoordeling van de noodzaak tot voortzetting van de uitkering en de gegevenscontrole. Doel is het vaststellen van de rechtmatigheid van de uitkering en de voorzieningen gericht op arbeidsinschakeling. </text:p>
            <text:p text:style-name="al">Uit het Beleidsplan volgt dat bij de beoordeling van de rechtmatigheid van uitkering en voorzieningen gericht op arbeidsinschakeling er gegevenscontrole dient plaats te vinden.</text:p>
            <text:p text:style-name="al">De wijze waarop deze gegevens gecontroleerd worden op hun geldigheid en juistheid wordt nader uitgewerkt in het Beleidsplan.</text:p>
            <text:p text:style-name="al">De keuze om verificatie en validatie van overgelegde gegevens door een klant in een plan vast te leggen volgt uit het concept Hoogwaardige Handhaving. Op grond hiervan wordt belang gehecht aan een systematische en planmatige benadering van gegevenscontrole. In verband hiermee is de Wet eenmalige gegevensuitvraag en het daarop gebaseerde digitaal klantdossier (het DKD) van groot belang.</text:p>
          </text:section>
          <text:section text:name="divisie_id1-3-2-3-58" text:style-name="divisie">
            <text:p text:style-name="kop_level1">Eerste lid</text:p>
            <text:p text:style-name="al">Doel van het handhavingsbeleid is te streven dat alleen diegenen die daadwerkelijk recht op uitkering hebben, deze ontvangen in overeenstemming met de wet en regelgeving.</text:p>
          </text:section>
          <text:section text:name="divisie_id1-3-2-3-59" text:style-name="divisie">
            <text:p text:style-name="kop_level1">Tweede lid</text:p>
            <text:p text:style-name="al">Het college streeft naar het zo vroeg mogelijk ontdekken van fraude (door onder andere signaalsturing, risicosturing en themacontroles). Het bestrijden van fraude verlegt zich meer en meer naar het moment waarop de potentiële klant een beroep doet op uitkering. Een goede controle op de aanvraag voorkomt dat mensen ten onrechte aanspraak maken op uitkering. De controle wordt voorafgegaan door voorlichting en heldere communicatie over het fraudebeleid van de gemeente. In het genoemde beleidsplan wordt nadere invulling gegeven aan het concept hoogwaardige handhaving, zoals de te hanteren controlesystematiek (signaal- en/of risicosturing) en de controlemiddelen om de rechtmatigheid van de uitkering te controleren. Deze systematiek kan worden toegepast bij de aanvraag, tijdens en na beëindiging van de uitkering.</text:p>
            <text:p text:style-name="al">Het handhavingsbeleid wordt niet uitputtend in deze bepaling vastgelegd. Er wordt ook gebruik gemaakt van beleidsplannen (of -nota’s). </text:p>
          </text:section>
          <text:section text:name="divisie_id1-3-2-3-60" text:style-name="divisie">
            <text:p text:style-name="kop_level1">Derde lid</text:p>
            <text:p text:style-name="al">Aan controle op de rechtmatigheid van de verstrekking van uitkering wordt onder andere vorm gegeven door huisbezoeken en het gebruik van het Structuur uitvoeringsorganisatie werk en inkomen (SUWI)-net en het Inlichtingenbureau, waarin actuele gegevens staan van (potentiële) belanghebbenden met betrekking tot inkomen uit loon of uitkering.</text:p>
          </text:section>
          <text:section text:name="divisie_id1-3-2-3-61" text:style-name="divisie">
            <text:p text:style-name="kop_level1">Artikel 20 Inwerkingtreding</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8395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5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5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Som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59</meta:user-defined>
    <meta:user-defined meta:name="OVERHEIDop.GmbID/DC.identifier">gmb-2014-83959</meta:user-defined>
    <meta:user-defined meta:name="OVERHEID.Gemeente/DC.creator">Som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