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reclame op een tijdelijke bouwschutting, Lange Elisabethstraat 8 te Utrecht, HZ_WABO-14-25763</text:p>
      <text:section text:name="zakelijke-mededeling_id1-3-2" text:style-name="zakelijke-mededeling">
        <text:section text:name="zakelijke-mededeling-tekst_id1-3-2-1" text:style-name="zakelijke-mededeling-tekst">
          <text:section text:name="tekst_id1-3-2-1-1" text:style-name="tekst">
            <text:p text:style-name="common-al">Lange Elisabethstraat 8 te Utrecht</text:p>
            <text:p text:style-name="common-al">HZ_WABO-14-25763</text:p>
            <text:p text:style-name="common-al">Het plaatsen van reclame op een tijdelijke bouwschutting</text:p>
            <text:p text:style-name="common-al">Datum besluit: 17-12-2014</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ter inzage bij de algemene inzagebalie in de publiekshal op de begane grond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8394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reclame op een tijdelijke bouwschutting, Lange Elisabethstraat 8 te Utrecht, HZ_WABO-14-2576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42</meta:user-defined>
    <meta:user-defined meta:name="OVERHEIDop.GmbID/DC.identifier">gmb-2014-8394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JC 8</meta:user-defined>
    <meta:user-defined meta:name="OVERHEIDop.woonplaats">Utrecht</meta:user-defined>
    <meta:user-defined meta:name="OVERHEIDop.straatnaam">Lange Elisabeth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417 455904</meta:user-defined>
    <meta:user-defined meta:name="OVERHEIDop.versieInformatie"/>
  </office:meta>
</office:document-meta>
</file>