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kastanje, Langestraat 6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1JC61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ngestraat 61 Alkmaar</text:span>: het kappen van een kastanje </text:p>
            <text:p text:style-name="common-al">Datum ontvangst: 24 december 2014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3919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919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919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kastanje, Langestraat 6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919</meta:user-defined>
    <meta:user-defined meta:name="OVERHEIDop.GmbID/DC.identifier">gmb-2014-83919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JC 59</meta:user-defined>
    <meta:user-defined meta:name="OVERHEIDop.woonplaats">Alkmaar</meta:user-defined>
    <meta:user-defined meta:name="OVERHEIDop.straatnaam">Lange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673 516179</meta:user-defined>
    <meta:user-defined meta:name="OVERHEIDop.versieInformatie"/>
  </office:meta>
</office:document-meta>
</file>