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5 bomen, Terborchlaan 301, openbare ruimte rond sportcomplex de Meen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MH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01, openbare ruimte rond sportcomplex de Meent Alkmaar</text:span>: het kappen van 35 bomen </text:p>
            <text:p text:style-name="common-al">Datum ontvangst: 23 december 2014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91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1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1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5 bomen, Terborchlaan 301, openbare ruimte rond sportcomplex de Meen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14</meta:user-defined>
    <meta:user-defined meta:name="OVERHEIDop.GmbID/DC.identifier">gmb-2014-8391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H 301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457 516417</meta:user-defined>
    <meta:user-defined meta:name="OVERHEIDop.versieInformatie"/>
  </office:meta>
</office:document-meta>
</file>