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ijdelijke bewoning door anti-kraak of tijdelijk gebruik als kantoor t.b.v. bouwbegeleiding, nieuwbouwproject, Molenkade 9 A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HZ9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lenkade 9 A Oudorp</text:span>: tijdelijke bewoning door anti-kraak of tijdelijk gebruik als kantoor t.b.v. bouwbegeleiding, nieuwbouwproject </text:p>
            <text:p text:style-name="common-al">Datum ontvangst: 22 december 2014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90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0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0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e bewoning door anti-kraak of tijdelijk gebruik als kantoor t.b.v. bouwbegeleiding, nieuwbouwproject, Molenkade 9 A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908</meta:user-defined>
    <meta:user-defined meta:name="OVERHEIDop.GmbID/DC.identifier">gmb-2014-8390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HZ 9a</meta:user-defined>
    <meta:user-defined meta:name="OVERHEIDop.woonplaats">Oudorp</meta:user-defined>
    <meta:user-defined meta:name="OVERHEIDop.straatnaam">Molen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470 517113</meta:user-defined>
    <meta:user-defined meta:name="OVERHEIDop.versieInformatie"/>
  </office:meta>
</office:document-meta>
</file>