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inloopstal voor paarden, grasland ter hoogte van Gaffelpad/Waterpas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 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sland ter hoogte van Gaffelpad/Waterpaspad Alkmaar</text:span>: het bouwen van een inloopstal voor paarden</text:p>
            <text:p text:style-name="common-al"> Datum ontvangst: 22 december 2014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9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inloopstal voor paarden, grasland ter hoogte van Gaffelpad/Waterpas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99</meta:user-defined>
    <meta:user-defined meta:name="OVERHEIDop.GmbID/DC.identifier">gmb-2014-8389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Waterpaspad</meta:user-defined>
    <meta:user-defined meta:name="OVERHEIDop.woonplaats">Alkmaar</meta:user-defined>
    <meta:user-defined meta:name="OVERHEIDop.straatnaam">Gaffel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92 519838</meta:user-defined>
    <meta:user-defined meta:name="OVERHEID.EPSG28992/DC.spatial">111968 519951</meta:user-defined>
    <meta:user-defined meta:name="OVERHEIDop.versieInformatie"/>
  </office:meta>
</office:document-meta>
</file>