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10 vrijstaande woningen met garage, Kwelder (Nollen-Oos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2EJ</text:p>
            <text:p text:style-name="common-al"/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welder (Nollen-Oost) Alkmaar</text:span>: het bouwen van 10 vrijstaande woningen met garage </text:p>
            <text:p text:style-name="common-al">Datum ontvangst: 19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3896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9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9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10 vrijstaande woningen met garage, Kwelder (Nollen-Oost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96</meta:user-defined>
    <meta:user-defined meta:name="OVERHEIDop.GmbID/DC.identifier">gmb-2014-8389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EJ 15</meta:user-defined>
    <meta:user-defined meta:name="OVERHEIDop.woonplaats">Alkmaar</meta:user-defined>
    <meta:user-defined meta:name="OVERHEIDop.straatnaam">Kwelder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013 518197</meta:user-defined>
    <meta:user-defined meta:name="OVERHEIDop.versieInformatie"/>
  </office:meta>
</office:document-meta>
</file>