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Van de Veldelaan 9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PZ96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968 Alkmaar</text:span>: het bouwen van een woning</text:p>
            <text:p text:style-name="common-al"> Datum ontvangst: 1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9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Van de Veldelaan 9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94</meta:user-defined>
    <meta:user-defined meta:name="OVERHEIDop.GmbID/DC.identifier">gmb-2014-838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PZ 968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656 516002</meta:user-defined>
    <meta:user-defined meta:name="OVERHEIDop.versieInformatie"/>
  </office:meta>
</office:document-meta>
</file>