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dakvensters in het dakvlak en het plaatsen van kozijnen in de gevels, Kanaaldijk 273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31BH27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273 Koedijk</text:span>: het plaatsen van dakvensters in het dakvlak en het plaatsen van kozijnen in de gevels</text:p>
            <text:p text:style-name="common-al"> Datum ontvangst: 19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3891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9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9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dakvensters in het dakvlak en het plaatsen van kozijnen in de gevels, Kanaaldijk 273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91</meta:user-defined>
    <meta:user-defined meta:name="OVERHEIDop.GmbID/DC.identifier">gmb-2014-8389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31BH 273</meta:user-defined>
    <meta:user-defined meta:name="OVERHEIDop.woonplaats">Koedijk</meta:user-defined>
    <meta:user-defined meta:name="OVERHEIDop.straatnaam">Kanaal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27 519654</meta:user-defined>
    <meta:user-defined meta:name="OVERHEIDop.versieInformatie"/>
  </office:meta>
</office:document-meta>
</file>