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met een plat dak (voorzijde), Van Harenlaa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KG5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Harenlaan 56 Alkmaar</text:span>: het plaatsen van een dakkapel met een plat dak (voorzijde) </text:p>
            <text:p text:style-name="common-al">Datum ontvangst: 19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8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8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8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met een plat dak (voorzijde), Van Harenlaan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87</meta:user-defined>
    <meta:user-defined meta:name="OVERHEIDop.GmbID/DC.identifier">gmb-2014-8388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54 514569</meta:user-defined>
    <meta:user-defined meta:name="OVERHEIDop.versieInformatie"/>
  </office:meta>
</office:document-meta>
</file>