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wijziging van de Nadere Regels van de Verordening Stads- en Landschapsschoon 2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utphen, </text:p>
            <text:p text:style-name="common-al">gelezen het voorstel van 16 december 2014 om de terrasschotten met maximaal 30 cm. te verhogen, </text:p>
            <text:p text:style-name="common-al">gezien het advies van de Erfgoed Adviesraad Zutphen van 16 oktober 2014;</text:p>
            <text:p text:style-name="common-al">overwegende:</text:p>
            <text:p text:style-name="common-al">dat in de Nadere Regels ter beoordeling van aanvragen ex artikel 2 van de Verordening Stads- en Landschapsschoon 2006, aanvragen ex artikel 2.1.5.1 van de Algemene Plaatselijke Verordening Zutphen 2005 en ingevolgde de Bouwverordening onder andere regels zijn vastgelegd voor het beoordelen van de ruimtelijke kwaliteit ten aanzien van terrassen en uitstallingen; </text:p>
            <text:p text:style-name="common-al">dat bij besluit van 6 december 2011 de Algemene Plaatselijke Verordening Zutphen 2005 vervangen is door de Algemene Plaatselijke Verordening Zutphen 2011;</text:p>
            <text:p text:style-name="common-al">dat laatstgenoemde verordening op 1 januari 2012 in werking is getreden;</text:p>
            <text:p text:style-name="common-al">dat de basis voor het verlenen van vergunningen voor terrassen thans is opgenomen in artikel 2:10 van de Algemene Plaatselijke Verordening Zutphen 2011; dat de raad in maart 2014 de motie ‘Versoepelen regels ondernemers’ heeft aangenomen’;</text:p>
            <text:p text:style-name="common-al">dat horecaondernemers hebben aangegeven de huidige terrasschotten te willen verhogen met 30 centimeter;</text:p>
            <text:p text:style-name="common-al">dat verhoging van de terrasschotten past binnen de uitvoering van de aangenomen motie;</text:p>
            <text:p text:style-name="common-al">dat het verzoek van de horecaondernemers besproken is tijdens een evaluatiebijeenkomst over een proef met verruimde terrasopeningstijden;</text:p>
            <text:p text:style-name="common-al">dat de aanwezige bewoners geen bezwaar hadden tegen de gevraagde verhoging mits de extra 30 centimeter transparant wordt;</text:p>
            <text:p text:style-name="common-al">dat het voorstel voor verhoging van de terrasschotten ook bespreekbaar was voor de Erfgoed Adviesraad Zutphen;</text:p>
            <text:p text:style-name="common-al">gelet op het bepaalde in artikel 5 lid 2 van de Verordening op het Stads- en Landschapsschoon 2006, artikel 2:10 van de Algemene Plaatselijke Verordening Zutphen 2011 en artikel 9.1 uit de Bouwverordening juncto artikel 18.1 van de Verordening op het Stads- en Landschapsschoon 2006</text:p>
            <text:p text:style-name="tussenkopcur">
            <text:span text:style-name="nadrukvet">b e s l u i t :</text:span>
          </text:p>
            <text:p text:style-name="common-al">vast te stellen de volgende verordening tot</text:p>
            <text:p text:style-name="tussenkopcur">
            <text:span text:style-name="nadrukvet">Wijziging van de Nadere Regels ter beoordeling van aanvragen ex artikel 2 van de Verordening Stads- en Landschapsschoon 2006, aanvragen ex artikel 2.1.5.1. van de Algemene Plaatselijke Verordening Zutphen 2005 en ingevolge de Bouwverordening.</text:span>
          </text:p>
            <text:p text:style-name="tussenkopcur">
            <text:span text:style-name="nadrukvet">Artikel 1</text:span>
          </text:p>
            <text:p text:style-name="common-al">De Nadere Regels ter beoordeling van aanvragen ex artikel 2 van de Verordening Stads- en Landschapsschoon 2006, aanvragen ex artikel 2.1.5.1. van de Algemene Plaatselijke Verordening Zutphen 2005 en ingevolge de Bouwverordening wordt als volgt gewijzigd:</text:p>
            <text:p text:style-name="common-al">A.Artikel 10, lid 3, wordt gewijzigd als volgt:</text:p>
            <text:p text:style-name="common-al">Oude tekst: De op het terras aanwezige terrasschotten mogen maximaal 1,50 meter hoog zijn. Boven de 1,00 meter moeten zij volledig transparant zijn.</text:p>
            <text:p text:style-name="common-al">Nieuwe tekst: De op het terras aanwezige terrasschotten mogen maximaal 1,80 meter hoog zijn. Boven de 1,00 meter moeten zij volledig transparant zijn.</text:p>
            <text:p text:style-name="tussenkopcur">
            <text:span text:style-name="nadrukvet">Artikel 2</text:span>
            <text:span text:style-name="nadrukvet"> Inwerkingtreding</text:span>
          </text:p>
            <text:p text:style-name="common-al">Deze verordening treedt in werking op de dag na de dag van bekendmaking <text:span text:style-name="nadrukcur">.</text:span></text:p>
            <text:p text:style-name="tussenkopcur">
            <text:span text:style-name="nadrukvet">Artikel 4</text:span>
            <text:span text:style-name="nadrukvet"> Citeertitel</text:span>
          </text:p>
            <text:p text:style-name="common-al">Deze verordening kan worden aangehaald als: “Wijziging Nadere Regels ter beoordeling van aanvragen ex artikel 2 van de Verordening Stads- en Landschapsschoon 2006, aanvragen ex artikel 2.1.5.1. van de Algemene Plaatselijke Verordening Zutphen 2005 en ingevolge de Bouwverordening”. </text:p>
            <text:p text:style-name="common-al">Aldus besloten in de openbare vergadering van het college van de gemeente Zutphen, gehouden op: 16 december 2014</text:p>
            <text:p text:style-name="common-al"/>
            <text:p text:style-name="common-al">Zutphen, 31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8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8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8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wijziging van de Nadere Regels van de Verordening Stads- en Landschapsschoon 200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83</meta:user-defined>
    <meta:user-defined meta:name="OVERHEIDop.GmbID/DC.identifier">gmb-2014-8388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4-12-31</meta:user-defined>
    <meta:user-defined meta:name="xs:date/OVERHEIDop.einddatum">2015-02-11</meta:user-defined>
    <meta:user-defined meta:name="OVERHEIDop.externeBijlage">exb-2014-21380</meta:user-defined>
    <meta:user-defined meta:name="OVERHEID.Gemeente/DC.spatial">Zutphen</meta:user-defined>
    <meta:user-defined meta:name="OVERHEIDop.versieInformatie"/>
  </office:meta>
</office:document-meta>
</file>