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2 leuningen aan weerszijde van de toegangsbrug naar het terrein voor de Kadettenschool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aanbrengen van 2 leuningen aan weerszijde van de toegangsbrug naar het terrein voor de Kadettenschool </text:p>
            <text:p text:style-name="common-al">Datum ontvangst: 22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8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2 leuningen aan weerszijde van de toegangsbrug naar het terrein voor de Kadettenschool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82</meta:user-defined>
    <meta:user-defined meta:name="OVERHEIDop.GmbID/DC.identifier">gmb-2014-838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