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met een verhoogde nok aan de voor- en achterzijde van de woning, Van Der Helst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CT3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Helststraat 31 Alkmaar</text:span>: het plaatsen van een dakkapel met een verhoogde nok aan de voor- en achterzijde van de woning </text:p>
            <text:p text:style-name="common-al">Datum ontvangst: 18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7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met een verhoogde nok aan de voor- en achterzijde van de woning, Van Der Helst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79</meta:user-defined>
    <meta:user-defined meta:name="OVERHEIDop.GmbID/DC.identifier">gmb-2014-8387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CT 31</meta:user-defined>
    <meta:user-defined meta:name="OVERHEIDop.woonplaats">Alkmaar</meta:user-defined>
    <meta:user-defined meta:name="OVERHEIDop.straatnaam">Van der Hels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40 516858</meta:user-defined>
    <meta:user-defined meta:name="OVERHEIDop.versieInformatie"/>
  </office:meta>
</office:document-meta>
</file>