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essen, 1 veldesdoorn, 1 Sitkaspar, 4 Italiaanse populieren, 1 ruwe berk, 1 kraakwilg en 2 lijsterbessen nabij Bornsesteeg ten zuiden van Bronla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Bornsesteeg ten zuiden van Bronland, kappen van 2 essen, 1 veldesdoorn, 1 Sitkaspar, 4 Italiaanse populieren, 1 ruwe berk, 1 kraakwilg en 2 lijsterbessen, WABO-2014-0167, verzenddatum 30-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87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7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ssen, 1 veldesdoorn, 1 Sitkaspar, 4 Italiaanse populieren, 1 ruwe berk, 1 kraakwilg en 2 lijsterbessen nabij Bornsesteeg ten zuiden van Bronla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77</meta:user-defined>
    <meta:user-defined meta:name="OVERHEIDop.GmbID/DC.identifier">gmb-2014-838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3998 443923</meta:user-defined>
    <meta:user-defined meta:name="OVERHEIDop.versieInformatie"/>
  </office:meta>
</office:document-meta>
</file>